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octet-stream"/>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IFEAPE+TimesNewRoman" svg:font-family="IFEAPE+TimesNewRoman, Bold" style:font-family-generic="roman"/>
    <style:font-face style:name="TimesNewRoman1" svg:font-family="TimesNewRoman" style:font-family-generic="roman"/>
    <style:font-face style:name="TimesNewRoman" svg:font-family="TimesNewRoman, Bold" style:font-family-generic="roman"/>
    <style:font-face style:name="Courier New" svg:font-family="'Courier New'" style:font-family-generic="modern" style:font-pitch="fixed"/>
    <style:font-face style:name="Cambria" svg:font-family="Cambria"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LGC Sans" svg:font-family="'DejaVu LGC Sans'" style:font-family-generic="system" style:font-pitch="variable"/>
  </office:font-face-decls>
  <office:automatic-styles>
    <style:style style:name="Tabela1" style:family="table">
      <style:table-properties style:width="11.934cm" style:rel-width="77%" table:align="center" fo:keep-with-next="always"/>
    </style:style>
    <style:style style:name="Tabela1.A" style:family="table-column">
      <style:table-column-properties style:column-width="4.805cm" style:rel-column-width="2689*"/>
    </style:style>
    <style:style style:name="Tabela1.B" style:family="table-column">
      <style:table-column-properties style:column-width="3.561cm" style:rel-column-width="1993*"/>
    </style:style>
    <style:style style:name="Tabela1.C" style:family="table-column">
      <style:table-column-properties style:column-width="3.567cm" style:rel-column-width="1996*"/>
    </style:style>
    <style:style style:name="Tabela1.A1" style:family="table-cell">
      <style:table-cell-properties fo:padding-left="0.191cm" fo:padding-right="0.191cm" fo:padding-top="0cm" fo:padding-bottom="0cm" fo:border-left="none" fo:border-right="0.5pt solid #000000" fo:border-top="1pt solid #4f81bd" fo:border-bottom="1pt solid #4f81bd" fo:wrap-option="no-wrap"/>
    </style:style>
    <style:style style:name="Tabela1.B1" style:family="table-cell">
      <style:table-cell-properties fo:padding-left="0.191cm" fo:padding-right="0.191cm" fo:padding-top="0cm" fo:padding-bottom="0cm" fo:border-left="0.5pt solid #000000" fo:border-right="0.5pt solid #000000" fo:border-top="1pt solid #4f81bd" fo:border-bottom="1pt solid #4f81bd"/>
    </style:style>
    <style:style style:name="Tabela1.C1" style:family="table-cell">
      <style:table-cell-properties fo:padding-left="0.191cm" fo:padding-right="0.191cm" fo:padding-top="0cm" fo:padding-bottom="0cm" fo:border-left="0.5pt solid #000000" fo:border-right="none" fo:border-top="1pt solid #4f81bd" fo:border-bottom="1pt solid #4f81bd"/>
    </style:style>
    <style:style style:name="Tabela1.A2" style:family="table-cell">
      <style:table-cell-properties fo:padding-left="0.191cm" fo:padding-right="0.191cm" fo:padding-top="0cm" fo:padding-bottom="0cm" fo:border="none" fo:wrap-option="no-wrap"/>
    </style:style>
    <style:style style:name="Tabela1.A8" style:family="table-cell">
      <style:table-cell-properties fo:padding-left="0.191cm" fo:padding-right="0.191cm" fo:padding-top="0cm" fo:padding-bottom="0cm" fo:border-left="none" fo:border-right="none" fo:border-top="none" fo:border-bottom="1pt solid #4f81bd" fo:wrap-option="no-wrap"/>
    </style:style>
    <style:style style:name="P1" style:family="paragraph" style:parent-style-name="Header">
      <style:paragraph-properties fo:text-align="end" style:justify-single-word="false"/>
    </style:style>
    <style:style style:name="P2" style:family="paragraph" style:parent-style-name="Header">
      <style:paragraph-properties fo:margin-top="0cm" fo:margin-bottom="0cm" style:contextual-spacing="false" fo:line-height="100%" fo:text-align="start" style:justify-single-word="false">
        <style:tab-stops>
          <style:tab-stop style:position="16.002cm" style:type="right"/>
        </style:tab-stops>
      </style:paragraph-properties>
    </style:style>
    <style:style style:name="P3" style:family="paragraph" style:parent-style-name="Footer">
      <style:paragraph-properties fo:margin-left="0cm" fo:margin-right="0.048cm" fo:text-indent="0cm" style:auto-text-indent="false"/>
      <style:text-properties style:font-name="Times New Roman" fo:font-style="normal" fo:font-weight="normal" style:font-style-asian="normal" style:font-weight-asian="normal"/>
    </style:style>
    <style:style style:name="P4" style:family="paragraph" style:parent-style-name="Normal">
      <style:paragraph-properties fo:break-before="page"/>
    </style:style>
    <style:style style:name="P5" style:family="paragraph" style:parent-style-name="Capa_20_01">
      <style:paragraph-properties fo:break-before="page"/>
    </style:style>
    <style:style style:name="P6" style:family="paragraph" style:parent-style-name="Capa_20_01">
      <style:paragraph-properties fo:break-before="page"/>
      <style:text-properties fo:font-variant="small-caps" style:font-size-complex="12pt"/>
    </style:style>
    <style:style style:name="P7" style:family="paragraph" style:parent-style-name="Normal">
      <style:paragraph-properties fo:text-align="center" style:justify-single-word="false"/>
    </style:style>
    <style:style style:name="P8" style:family="paragraph" style:parent-style-name="Normal">
      <style:text-properties fo:color="#ff0000"/>
    </style:style>
    <style:style style:name="P9" style:family="paragraph" style:parent-style-name="Normal">
      <style:text-properties fo:color="#ff0000" fo:font-weight="bold" style:font-weight-asian="bold"/>
    </style:style>
    <style:style style:name="P10" style:family="paragraph" style:parent-style-name="Normal">
      <style:paragraph-properties fo:text-align="center" style:justify-single-word="false"/>
      <style:text-properties fo:color="#ff0000" fo:font-weight="bold" style:font-weight-asian="bold"/>
    </style:style>
    <style:style style:name="P11" style:family="paragraph" style:parent-style-name="Normal">
      <style:paragraph-properties fo:text-align="start" style:justify-single-word="false"/>
      <style:text-properties fo:color="#ff0000"/>
    </style:style>
    <style:style style:name="P12" style:family="paragraph" style:parent-style-name="Normal">
      <style:paragraph-properties fo:text-align="start" style:justify-single-word="false"/>
    </style:style>
    <style:style style:name="P13" style:family="paragraph" style:parent-style-name="Normal">
      <style:paragraph-properties>
        <style:tab-stops>
          <style:tab-stop style:position="2.117cm"/>
        </style:tab-stops>
      </style:paragraph-properties>
    </style:style>
    <style:style style:name="P14" style:family="paragraph" style:parent-style-name="Normal">
      <style:paragraph-properties>
        <style:tab-stops>
          <style:tab-stop style:position="1.746cm"/>
        </style:tab-stops>
      </style:paragraph-properties>
    </style:style>
    <style:style style:name="P15" style:family="paragraph" style:parent-style-name="Normal">
      <style:text-properties fo:font-weight="bold" style:font-weight-asian="bold"/>
    </style:style>
    <style:style style:name="P16" style:family="paragraph" style:parent-style-name="Normal">
      <style:text-properties fo:font-weight="bold" style:font-weight-asian="bold" style:font-weight-complex="bold"/>
    </style:style>
    <style:style style:name="P17" style:family="paragraph" style:parent-style-name="Normal">
      <style:paragraph-properties>
        <style:tab-stops>
          <style:tab-stop style:position="4.948cm"/>
        </style:tab-stops>
      </style:paragraph-properties>
    </style:style>
    <style:style style:name="P18" style:family="paragraph" style:parent-style-name="Normal">
      <style:text-properties fo:font-size="10.5pt" fo:font-weight="bold" style:font-size-asian="10.5pt" style:font-weight-asian="bold" style:font-size-complex="10.5pt" style:font-weight-complex="bold"/>
    </style:style>
    <style:style style:name="P19" style:family="paragraph" style:parent-style-name="Normal">
      <style:text-properties fo:font-size="10.5pt" style:font-size-asian="10.5pt" style:font-size-complex="10.5pt"/>
    </style:style>
    <style:style style:name="P20" style:family="paragraph" style:parent-style-name="Normal">
      <style:text-properties style:font-name="Calibri" fo:font-size="10.5pt" fo:font-weight="bold" style:font-size-asian="10.5pt" style:font-weight-asian="bold" style:font-size-complex="10.5pt" style:font-weight-complex="bold"/>
    </style:style>
    <style:style style:name="P21" style:family="paragraph" style:parent-style-name="Estilo1">
      <style:paragraph-properties fo:text-align="justify" style:justify-single-word="false"/>
      <style:text-properties fo:font-size="12pt" style:font-size-asian="12pt" style:font-size-complex="12pt"/>
    </style:style>
    <style:style style:name="P22" style:family="paragraph" style:parent-style-name="Capa_20_01">
      <style:paragraph-properties fo:text-align="justify" style:justify-single-word="false"/>
    </style:style>
    <style:style style:name="P23" style:family="paragraph" style:parent-style-name="Normal">
      <style:paragraph-properties fo:margin-top="0.212cm" fo:margin-bottom="0.212cm" style:contextual-spacing="false" fo:text-align="center" style:justify-single-word="false" fo:keep-with-next="always"/>
    </style:style>
    <style:style style:name="P24" style:family="paragraph" style:parent-style-name="Decimal_20_Aligned">
      <style:text-properties style:font-name="Times New Roman" fo:font-size="10.5pt" style:font-size-asian="10.5pt" style:font-size-complex="10.5pt"/>
    </style:style>
    <style:style style:name="P25" style:family="paragraph" style:parent-style-name="Decimal_20_Aligned">
      <style:text-properties fo:font-size="10.5pt" fo:font-weight="bold" style:font-size-asian="10.5pt" style:font-weight-asian="bold" style:font-size-complex="10.5pt" style:font-weight-complex="bold"/>
    </style:style>
    <style:style style:name="P26" style:family="paragraph" style:parent-style-name="Estilo_20_Arial_20_12_20_pt_20_Justificado_20_Depois_20_de_3a__20__20_6_20_pt_20_Espaçamento_20_entr...">
      <style:text-properties fo:language="pt" fo:country="BR"/>
    </style:style>
    <style:style style:name="P27" style:family="paragraph" style:parent-style-name="Corpo_20_de_20_texto_20_2">
      <style:paragraph-properties fo:margin-left="0cm" fo:margin-right="0.03cm" fo:text-align="start" style:justify-single-word="false" fo:text-indent="0cm" style:auto-text-indent="false"/>
      <style:text-properties fo:font-size="10.5pt" style:font-size-asian="10.5pt" style:font-size-complex="10.5pt"/>
    </style:style>
    <style:style style:name="P28" style:family="paragraph" style:parent-style-name="Heading_20_1" style:master-page-name="MP1">
      <style:paragraph-properties style:page-number="auto" fo:break-before="page"/>
    </style:style>
    <style:style style:name="P29" style:family="paragraph" style:parent-style-name="Heading_20_1" style:master-page-name="MP2">
      <style:paragraph-properties style:page-number="auto" fo:break-before="page"/>
    </style:style>
    <style:style style:name="P30" style:family="paragraph" style:parent-style-name="Heading_20_1" style:master-page-name="MPF3">
      <style:paragraph-properties style:page-number="auto" fo:break-before="page"/>
    </style:style>
    <style:style style:name="P31" style:family="paragraph" style:parent-style-name="Normal" style:master-page-name="MPF4">
      <style:paragraph-properties style:page-number="auto" fo:break-before="page"/>
      <style:text-properties fo:font-weight="bold" style:font-weight-asian="bold"/>
    </style:style>
    <style:style style:name="P32" style:family="paragraph" style:parent-style-name="Normal" style:list-style-name="L1"/>
    <style:style style:name="P33" style:family="paragraph" style:parent-style-name="Normal" style:list-style-name="L2"/>
    <style:style style:name="P34" style:family="paragraph" style:parent-style-name="Corpo_20_de_20_texto_20_2" style:master-page-name="MPF5">
      <style:paragraph-properties fo:text-align="center" style:justify-single-word="false" style:page-number="auto" fo:break-before="page"/>
      <style:text-properties fo:color="#000000" fo:font-size="14pt" style:font-size-asian="14pt" style:font-name-complex="IFEAPE+TimesNewRoman" style:font-size-complex="14pt"/>
    </style:style>
    <style:style style:name="P35" style:family="paragraph" style:parent-style-name="Table">
      <style:text-properties officeooo:paragraph-rsid="001ea718"/>
    </style:style>
    <style:style style:name="P36" style:family="paragraph" style:parent-style-name="Contents_20_1">
      <style:paragraph-properties>
        <style:tab-stops>
          <style:tab-stop style:position="15.501cm" style:type="right" style:leader-style="dotted" style:leader-text="."/>
        </style:tab-stops>
      </style:paragraph-properties>
    </style:style>
    <style:style style:name="P37" style:family="paragraph" style:parent-style-name="Contents_20_2">
      <style:paragraph-properties>
        <style:tab-stops>
          <style:tab-stop style:position="15.131cm" style:type="right" style:leader-style="dotted" style:leader-text="."/>
        </style:tab-stops>
      </style:paragraph-properties>
    </style:style>
    <style:style style:name="P38" style:family="paragraph" style:parent-style-name="Capa_20_01" style:master-page-name="MPF6">
      <style:paragraph-properties style:page-number="auto" fo:break-before="page"/>
    </style:style>
    <style:style style:name="P39" style:family="paragraph" style:parent-style-name="Capa_20_01">
      <style:paragraph-properties fo:break-before="page"/>
      <style:text-properties fo:font-size="12pt" style:font-size-asian="12pt" style:font-size-complex="12pt"/>
    </style:style>
    <style:style style:name="P40" style:family="paragraph" style:parent-style-name="Capa_20_00" style:master-page-name="MP0">
      <style:paragraph-properties style:page-number="auto" fo:break-before="page"/>
    </style:style>
    <style:style style:name="P41" style:family="paragraph" style:parent-style-name="Contents_20_Heading">
      <style:paragraph-properties fo:break-before="page"/>
    </style:style>
    <style:style style:name="P42" style:family="paragraph" style:parent-style-name="Illustration_20_Index_20_1">
      <style:paragraph-properties>
        <style:tab-stops>
          <style:tab-stop style:position="15.501cm" style:type="right" style:leader-style="dotted" style:leader-text="."/>
        </style:tab-stops>
      </style:paragraph-properties>
    </style:style>
    <style:style style:name="P43" style:family="paragraph" style:parent-style-name="Table_20_index_20_1">
      <style:paragraph-properties>
        <style:tab-stops>
          <style:tab-stop style:position="15.501cm" style:type="right" style:leader-style="dotted" style:leader-text="."/>
        </style:tab-stops>
      </style:paragraph-properties>
    </style:style>
    <style:style style:name="P44" style:family="paragraph">
      <style:paragraph-properties style:writing-mode="lr-tb"/>
    </style:style>
    <style:style style:name="T1" style:family="text">
      <style:text-properties style:font-name="Times New Roman" fo:font-size="8pt" fo:font-style="italic" fo:font-weight="bold" style:font-size-asian="8pt" style:font-style-asian="italic" style:font-weight-asian="bold" style:font-size-complex="8pt"/>
    </style:style>
    <style:style style:name="T2" style:family="text">
      <style:text-properties style:font-name="Times New Roman" fo:font-size="8pt" fo:font-style="italic" style:font-size-asian="8pt" style:font-style-asian="italic" style:font-size-complex="8pt"/>
    </style:style>
    <style:style style:name="T3" style:family="text">
      <style:text-properties style:font-name="Times New Roman" style:font-size-complex="8pt"/>
    </style:style>
    <style:style style:name="T4" style:family="text">
      <style:text-properties fo:background-color="#ffff00"/>
    </style:style>
    <style:style style:name="T5" style:family="text">
      <style:text-properties fo:color="#ff0000"/>
    </style:style>
    <style:style style:name="T6" style:family="text">
      <style:text-properties fo:color="#ff0000" fo:font-weight="bold" style:font-weight-asian="bold"/>
    </style:style>
    <style:style style:name="T7" style:family="text">
      <style:text-properties fo:color="#ff0000" style:text-underline-style="solid" style:text-underline-width="auto" style:text-underline-color="font-color" fo:font-weight="bold" style:text-underline-mode="continuous" style:text-overline-mode="continuous" style:text-line-through-mode="continuous" style:font-weight-asian="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style:letter-kerning="false"/>
    </style:style>
    <style:style style:name="T11" style:family="text">
      <style:text-properties fo:font-style="italic" style:font-style-asian="italic"/>
    </style:style>
    <style:style style:name="T12" style:family="text">
      <style:text-properties style:text-underline-style="solid" style:text-underline-width="auto" style:text-underline-color="font-color" style:text-underline-mode="continuous" style:text-overline-mode="continuous" style:text-line-through-mode="continuous"/>
    </style:style>
    <style:style style:name="T1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 style:family="text">
      <style:text-properties fo:language="en" fo:country="US"/>
    </style:style>
    <style:style style:name="T15" style:family="text">
      <style:text-properties fo:font-weight="normal" style:font-weight-asian="normal"/>
    </style:style>
    <style:style style:name="fr1" style:family="graphic" style:parent-style-name="Frame">
      <style:graphic-properties fo:margin-left="0cm" fo:margin-right="0cm" fo:margin-top="0cm" fo:margin-bottom="0cm" style:wrap="parallel" style:number-wrapped-paragraphs="no-limit" style:vertical-pos="from-top" style:horizontal-pos="from-left" style:horizontal-rel="paragraph" fo:background-color="transparent" style:background-transparency="100%" draw:fill="solid" fo:padding="0cm" fo:border="none">
        <style:background-image/>
        <style:columns fo:column-count="1" fo:column-gap="0cm"/>
      </style:graphic-properties>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ole-draw-aspect="1" draw:visible-area-top="0cm" draw:visible-area-width="5.002cm" draw:visible-area-height="5.002cm"/>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WW_5f_CharLFO23LVL1" text:bullet-char="•">
        <style:list-level-properties text:space-before="0.635cm" text:min-label-width="0.635cm"/>
        <style:text-properties style:font-name="Times New Roman"/>
      </text:list-level-style-bullet>
      <text:list-level-style-bullet text:level="2" text:style-name="WW_5f_CharLFO23LVL2" text:bullet-char="•">
        <style:list-level-properties text:space-before="1.905cm" text:min-label-width="0.635cm"/>
        <style:text-properties style:font-name="Times New Roman"/>
      </text:list-level-style-bullet>
      <text:list-level-style-bullet text:level="3" text:style-name="WW_5f_CharLFO23LVL3" text:bullet-char="•">
        <style:list-level-properties text:space-before="3.175cm" text:min-label-width="0.635cm"/>
        <style:text-properties style:font-name="Times New Roman"/>
      </text:list-level-style-bullet>
      <text:list-level-style-bullet text:level="4" text:style-name="WW_5f_CharLFO23LVL4" text:bullet-char="•">
        <style:list-level-properties text:space-before="4.445cm" text:min-label-width="0.635cm"/>
        <style:text-properties style:font-name="Times New Roman"/>
      </text:list-level-style-bullet>
      <text:list-level-style-bullet text:level="5" text:style-name="WW_5f_CharLFO23LVL5" text:bullet-char="•">
        <style:list-level-properties text:space-before="5.715cm" text:min-label-width="0.635cm"/>
        <style:text-properties style:font-name="Times New Roman"/>
      </text:list-level-style-bullet>
      <text:list-level-style-bullet text:level="6" text:style-name="WW_5f_CharLFO23LVL6" text:bullet-char="•">
        <style:list-level-properties text:space-before="6.985cm" text:min-label-width="0.635cm"/>
        <style:text-properties style:font-name="Times New Roman"/>
      </text:list-level-style-bullet>
      <text:list-level-style-bullet text:level="7" text:style-name="WW_5f_CharLFO23LVL7" text:bullet-char="•">
        <style:list-level-properties text:space-before="8.255cm" text:min-label-width="0.635cm"/>
        <style:text-properties style:font-name="Times New Roman"/>
      </text:list-level-style-bullet>
      <text:list-level-style-bullet text:level="8" text:style-name="WW_5f_CharLFO23LVL8" text:bullet-char="•">
        <style:list-level-properties text:space-before="9.525cm" text:min-label-width="0.635cm"/>
        <style:text-properties style:font-name="Times New Roman"/>
      </text:list-level-style-bullet>
      <text:list-level-style-bullet text:level="9" text:style-name="WW_5f_CharLFO23LVL9" text:bullet-char="•">
        <style:list-level-properties text:space-before="10.795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4LVL1" text:bullet-char="•">
        <style:list-level-properties text:space-before="0.635cm" text:min-label-width="0.635cm"/>
        <style:text-properties style:font-name="Times New Roman"/>
      </text:list-level-style-bullet>
      <text:list-level-style-bullet text:level="2" text:style-name="WW_5f_CharLFO24LVL2" text:bullet-char="•">
        <style:list-level-properties text:space-before="1.905cm" text:min-label-width="0.635cm"/>
        <style:text-properties style:font-name="Times New Roman"/>
      </text:list-level-style-bullet>
      <text:list-level-style-bullet text:level="3" text:style-name="WW_5f_CharLFO24LVL3" text:bullet-char="•">
        <style:list-level-properties text:space-before="3.175cm" text:min-label-width="0.635cm"/>
        <style:text-properties style:font-name="Times New Roman"/>
      </text:list-level-style-bullet>
      <text:list-level-style-bullet text:level="4" text:style-name="WW_5f_CharLFO24LVL4" text:bullet-char="•">
        <style:list-level-properties text:space-before="4.445cm" text:min-label-width="0.635cm"/>
        <style:text-properties style:font-name="Times New Roman"/>
      </text:list-level-style-bullet>
      <text:list-level-style-bullet text:level="5" text:style-name="WW_5f_CharLFO24LVL5" text:bullet-char="•">
        <style:list-level-properties text:space-before="5.715cm" text:min-label-width="0.635cm"/>
        <style:text-properties style:font-name="Times New Roman"/>
      </text:list-level-style-bullet>
      <text:list-level-style-bullet text:level="6" text:style-name="WW_5f_CharLFO24LVL6" text:bullet-char="•">
        <style:list-level-properties text:space-before="6.985cm" text:min-label-width="0.635cm"/>
        <style:text-properties style:font-name="Times New Roman"/>
      </text:list-level-style-bullet>
      <text:list-level-style-bullet text:level="7" text:style-name="WW_5f_CharLFO24LVL7" text:bullet-char="•">
        <style:list-level-properties text:space-before="8.255cm" text:min-label-width="0.635cm"/>
        <style:text-properties style:font-name="Times New Roman"/>
      </text:list-level-style-bullet>
      <text:list-level-style-bullet text:level="8" text:style-name="WW_5f_CharLFO24LVL8" text:bullet-char="•">
        <style:list-level-properties text:space-before="9.525cm" text:min-label-width="0.635cm"/>
        <style:text-properties style:font-name="Times New Roman"/>
      </text:list-level-style-bullet>
      <text:list-level-style-bullet text:level="9" text:style-name="WW_5f_CharLFO24LVL9" text:bullet-char="•">
        <style:list-level-properties text:space-before="10.795cm" text:min-label-width="0.635cm"/>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31849b" svg:stroke-opacity="100%" draw:stroke-linejoin="miter" draw:fill="solid" draw:fill-color="#ffffff" draw:opacity="100%" fo:padding-top="0cm" fo:padding-bottom="0cm" fo:padding-left="0cm" fo:padding-right="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1" text:separation-character="." text:name="Illustration"/>
        <text:sequence-decl text:display-outline-level="2" text:separation-character="." text:name="Table"/>
        <text:sequence-decl text:display-outline-level="0" text:name="Text"/>
        <text:sequence-decl text:display-outline-level="0" text:name="Drawing"/>
      </text:sequence-decls>
      <text:p text:style-name="P40"><text:bookmark-start text:name="_Toc215820600"/><text:bookmark-start text:name="_Toc273990375"/><text:bookmark-start text:name="_Toc273990301"/><text:bookmark-start text:name="_Toc273990203"/><text:bookmark-start text:name="_Toc273989929"/><text:bookmark-start text:name="_Toc273989330"/><text:bookmark-start text:name="_Toc273988530"/>Instituto federal de educação, ciência e tecnologia</text:p>
      <text:p text:style-name="Capa_20_00">santa catarina<text:bookmark-end text:name="_Toc273990375"/><text:bookmark-end text:name="_Toc273990301"/><text:bookmark-end text:name="_Toc273990203"/><text:bookmark-end text:name="_Toc273989929"/><text:bookmark-end text:name="_Toc273989330"/><text:bookmark-end text:name="_Toc273988530"/> – campus florianópolis</text:p>
      <text:p text:style-name="Capa_20_00">Departamento acadêmico de metal mecânica</text:p>
      <text:p text:style-name="Capa_20_00">curso técnico EM MECÂNICA</text:p>
      <text:p text:style-name="Capa_20_01"/>
      <text:p text:style-name="Capa_20_01"/>
      <text:p text:style-name="Capa_20_01"/>
      <text:p text:style-name="Capa_20_01"/>
      <text:p text:style-name="Capa_20_01"/>
      <text:p text:style-name="Capa_20_01"><text:bookmark-start text:name="_Toc292030991"/><text:bookmark-start text:name="_Toc291870057"/><text:bookmark-start text:name="_Toc291868007"/>aluno<text:bookmark-end text:name="_Toc292030991"/><text:bookmark-end text:name="_Toc291870057"/><text:bookmark-end text:name="_Toc291868007"/></text:p>
      <text:p text:style-name="Capa_20_01"><text:bookmark-start text:name="_Toc292030992"/><text:bookmark-start text:name="_Toc291870058"/><text:bookmark-start text:name="_Toc291868008"/>aluno<text:bookmark-end text:name="_Toc292030992"/><text:bookmark-end text:name="_Toc291870058"/><text:bookmark-end text:name="_Toc291868008"/></text:p>
      <text:p text:style-name="Capa_20_01"><text:bookmark-start text:name="_Toc292030993"/><text:bookmark-start text:name="_Toc291870059"/><text:bookmark-start text:name="_Toc291868009"/>aluno<text:bookmark-end text:name="_Toc292030993"/><text:bookmark-end text:name="_Toc291870059"/><text:bookmark-end text:name="_Toc291868009"/></text:p>
      <text:p text:style-name="Capa_20_01"><text:bookmark-start text:name="_Toc292030994"/><text:bookmark-start text:name="_Toc291870060"/><text:bookmark-start text:name="_Toc291868010"/>aluno<text:bookmark-end text:name="_Toc292030994"/><text:bookmark-end text:name="_Toc291870060"/><text:bookmark-end text:name="_Toc291868010"/></text:p>
      <text:p text:style-name="Capa_20_01"><text:bookmark-start text:name="_Toc292030995"/><text:bookmark-start text:name="_Toc291870061"/><text:bookmark-start text:name="_Toc291868011"/>aluno<text:bookmark-end text:name="_Toc292030995"/><text:bookmark-end text:name="_Toc291870061"/><text:bookmark-end text:name="_Toc291868011"/></text:p>
      <text:p text:style-name="Capa_20_01"/>
      <text:p text:style-name="Capa_20_01"/>
      <text:p text:style-name="Capa_20_01"/>
      <text:p text:style-name="Capa_20_01"/>
      <text:p text:style-name="Capa_20_01"/>
      <text:p text:style-name="Capa_20_01"/>
      <text:p text:style-name="Capa_20_01"/>
      <text:p text:style-name="Capa_20_01"/>
      <text:p text:style-name="Capa_20_01"/>
      <text:p text:style-name="Capa_20_01"/>
      <text:p text:style-name="Capa_20_01"/>
      <text:p text:style-name="Capa_20_01"/>
      <text:p text:style-name="Capa_20_00">projeto integrador: <text:span text:style-name="Fonte_20_parág._20_padrão"><text:span text:style-name="T4">&lt;Nome do projeto&gt;</text:span></text:span><text:bookmark text:name="_GoBack"/></text:p>
      <text:p text:style-name="Capa_20_01"/>
      <text:p text:style-name="Capa_20_01"/>
      <text:p text:style-name="Capa_20_01"/>
      <text:p text:style-name="Capa_20_01"/>
      <text:p text:style-name="Capa_20_01"/>
      <text:p text:style-name="Capa_20_01"/>
      <text:p text:style-name="Capa_20_01"/>
      <text:p text:style-name="Capa_20_01"/>
      <text:p text:style-name="Capa_20_01"/>
      <text:p text:style-name="Capa_20_01"/>
      <text:p text:style-name="Capa_20_01"/>
      <text:p text:style-name="Capa_20_01"/>
      <text:p text:style-name="Capa_20_01"/>
      <text:p text:style-name="Capa_20_01"/>
      <text:p text:style-name="Capa_20_01"/>
      <text:p text:style-name="Capa_20_01"/>
      <text:p text:style-name="Capa_20_01"/>
      <text:p text:style-name="Capa_20_01"/>
      <text:p text:style-name="Capa_20_01"><text:bookmark-start text:name="_Toc292030996"/><text:bookmark-start text:name="_Toc291870062"/><text:bookmark-start text:name="_Toc291868012"/><text:bookmark-start text:name="_Toc287883574"/><text:bookmark-start text:name="_Toc287614313"/><text:bookmark-start text:name="_Toc283318643"/><text:bookmark-start text:name="_Toc282615494"/><text:bookmark-start text:name="_Toc282015456"/><text:bookmark-start text:name="_Toc280021096"/><text:bookmark-start text:name="_Toc277862144"/><text:bookmark-start text:name="_Toc277835938"/><text:bookmark-start text:name="_Toc276925107"/><text:bookmark-start text:name="_Toc276819762"/><text:bookmark-start text:name="_Toc276819097"/><text:bookmark-start text:name="_Toc274051064"/><text:bookmark-start text:name="_Toc274050788"/><text:bookmark-start text:name="_Toc273990379"/><text:bookmark-start text:name="_Toc273990305"/><text:bookmark-start text:name="_Toc273990207"/><text:bookmark-start text:name="_Toc273989933"/><text:bookmark-start text:name="_Toc273989334"/><text:bookmark-start text:name="_Toc273988534"/>Florianópolis<text:bookmark-end text:name="_Toc292030996"/><text:bookmark-end text:name="_Toc291870062"/><text:bookmark-end text:name="_Toc291868012"/><text:bookmark-end text:name="_Toc287883574"/><text:bookmark-end text:name="_Toc287614313"/><text:bookmark-end text:name="_Toc283318643"/><text:bookmark-end text:name="_Toc282615494"/><text:bookmark-end text:name="_Toc282015456"/><text:bookmark-end text:name="_Toc280021096"/><text:bookmark-end text:name="_Toc277862144"/><text:bookmark-end text:name="_Toc277835938"/><text:bookmark-end text:name="_Toc276925107"/><text:bookmark-end text:name="_Toc276819762"/><text:bookmark-end text:name="_Toc276819097"/><text:bookmark-end text:name="_Toc274051064"/><text:bookmark-end text:name="_Toc274050788"/><text:bookmark-end text:name="_Toc273990379"/><text:bookmark-end text:name="_Toc273990305"/><text:bookmark-end text:name="_Toc273990207"/><text:bookmark-end text:name="_Toc273989933"/><text:bookmark-end text:name="_Toc273989334"/><text:bookmark-end text:name="_Toc273988534"/></text:p>
      <text:p text:style-name="Capa_20_01"/>
      <text:p text:style-name="Capa_20_01"><text:bookmark-start text:name="_Toc292030997"/><text:bookmark-start text:name="_Toc291870063"/><text:bookmark-start text:name="_Toc291868013"/><text:bookmark-start text:name="_Toc287883575"/><text:bookmark-start text:name="_Toc287614314"/><text:bookmark-start text:name="_Toc283318644"/><text:bookmark-start text:name="_Toc282615495"/><text:bookmark-start text:name="_Toc282015457"/><text:bookmark-start text:name="_Toc280021097"/><text:bookmark-start text:name="_Toc277862145"/><text:bookmark-start text:name="_Toc277835939"/><text:bookmark-start text:name="_Toc276925108"/><text:bookmark-start text:name="_Toc276819763"/><text:bookmark-start text:name="_Toc276819098"/><text:bookmark-start text:name="_Toc274051065"/><text:bookmark-start text:name="_Toc274050789"/><text:bookmark-start text:name="_Toc273990380"/><text:bookmark-start text:name="_Toc273990306"/><text:bookmark-start text:name="_Toc273990208"/><text:bookmark-start text:name="_Toc273989934"/><text:bookmark-start text:name="_Toc273989335"/><text:bookmark-start text:name="_Toc273988535"/><text:span text:style-name="Fonte_20_parág._20_padrão"><text:span text:style-name="T4">mês/20</text:span></text:span><text:bookmark-end text:name="_Toc287883575"/><text:bookmark-end text:name="_Toc287614314"/><text:bookmark-end text:name="_Toc283318644"/><text:bookmark-end text:name="_Toc282615495"/><text:bookmark-end text:name="_Toc282015457"/><text:bookmark-end text:name="_Toc280021097"/><text:bookmark-end text:name="_Toc277862145"/><text:bookmark-end text:name="_Toc277835939"/><text:bookmark-end text:name="_Toc276925108"/><text:bookmark-end text:name="_Toc276819763"/><text:bookmark-end text:name="_Toc276819098"/><text:bookmark-end text:name="_Toc274051065"/><text:bookmark-end text:name="_Toc274050789"/><text:bookmark-end text:name="_Toc273990380"/><text:bookmark-end text:name="_Toc273990306"/><text:bookmark-end text:name="_Toc273990208"/><text:bookmark-end text:name="_Toc273989934"/><text:bookmark-end text:name="_Toc273989335"/><text:bookmark-end text:name="_Toc273988535"/><text:span text:style-name="Fonte_20_parág._20_padrão"><text:span text:style-name="T4">XX</text:span></text:span><text:bookmark-end text:name="_Toc292030997"/><text:bookmark-end text:name="_Toc291870063"/><text:bookmark-end text:name="_Toc291868013"/><text:bookmark-start text:name="_Toc292030998"/><text:bookmark-start text:name="_Toc291870064"/><text:bookmark-start text:name="_Toc291868014"/></text:p>
      <text:p text:style-name="P4"/>
      <text:p text:style-name="Capa_20_01">nome do aluno<text:bookmark-end text:name="_Toc292030998"/><text:bookmark-end text:name="_Toc291870064"/><text:bookmark-end text:name="_Toc291868014"/></text:p>
      <text:p text:style-name="Capa_20_01"><text:bookmark-start text:name="_Toc292030999"/><text:bookmark-start text:name="_Toc291870065"/><text:bookmark-start text:name="_Toc291868015"/>nome do aluno<text:bookmark-end text:name="_Toc292030999"/><text:bookmark-end text:name="_Toc291870065"/><text:bookmark-end text:name="_Toc291868015"/></text:p>
      <text:p text:style-name="Capa_20_01"><text:bookmark-start text:name="_Toc292031000"/><text:bookmark-start text:name="_Toc291870066"/><text:bookmark-start text:name="_Toc291868016"/>nome do aluno<text:bookmark-end text:name="_Toc292031000"/><text:bookmark-end text:name="_Toc291870066"/><text:bookmark-end text:name="_Toc291868016"/></text:p>
      <text:p text:style-name="Capa_20_01"><text:bookmark-start text:name="_Toc292031001"/><text:bookmark-start text:name="_Toc291870067"/><text:bookmark-start text:name="_Toc291868017"/>nome do aluno<text:bookmark-end text:name="_Toc292031001"/><text:bookmark-end text:name="_Toc291870067"/><text:bookmark-end text:name="_Toc291868017"/></text:p>
      <text:p text:style-name="Capa_20_01"><text:bookmark-start text:name="_Toc292031002"/><text:bookmark-start text:name="_Toc291870068"/><text:bookmark-start text:name="_Toc291868018"/>nome do aluno<text:bookmark-end text:name="_Toc292031002"/><text:bookmark-end text:name="_Toc291870068"/><text:bookmark-end text:name="_Toc291868018"/></text:p>
      <text:p text:style-name="Capa_20_01"><text:bookmark-start text:name="_Toc292031003"/><text:bookmark-start text:name="_Toc291870069"/><text:bookmark-start text:name="_Toc291868019"/>nome do aluno<text:bookmark-end text:name="_Toc292031003"/><text:bookmark-end text:name="_Toc291870069"/><text:bookmark-end text:name="_Toc291868019"/></text:p>
      <text:p text:style-name="Capa_20_01"><text:bookmark-start text:name="_Toc292031004"/><text:bookmark-start text:name="_Toc291870070"/><text:bookmark-start text:name="_Toc291868020"/>nome do aluno<text:bookmark-end text:name="_Toc292031004"/><text:bookmark-end text:name="_Toc291870070"/><text:bookmark-end text:name="_Toc291868020"/></text:p>
      <text:p text:style-name="Capa_20_01"/>
      <text:p text:style-name="Capa_20_01"/>
      <text:p text:style-name="Capa_20_01"/>
      <text:p text:style-name="Capa_20_01"/>
      <text:p text:style-name="Capa_20_01"/>
      <text:p text:style-name="Capa_20_01"/>
      <text:p text:style-name="Capa_20_01"/>
      <text:p text:style-name="Capa_20_01"/>
      <text:p text:style-name="Capa_20_01"/>
      <text:p text:style-name="Capa_20_01"/>
      <text:p text:style-name="Capa_20_00">projeto integrador: &lt;Nome do projeto&gt;</text:p>
      <text:p text:style-name="Capa_20_01"/>
      <text:p text:style-name="Capa_20_01"/>
      <text:p text:style-name="Capa_20_01"/>
      <text:p text:style-name="Capa_20_01"/>
      <text:p text:style-name="P7"/>
      <text:p text:style-name="Capa_20_01"/>
      <text:p text:style-name="Capa_20_01"/>
      <text:p text:style-name="Capa_20_01"/>
      <text:p text:style-name="Capa_20_01"/>
      <text:p text:style-name="Capa_20_01"/>
      <text:p text:style-name="Capa_20_01">pROFESSORES <text:span text:style-name="Fonte_20_parág._20_padrão"><text:span text:style-name="T4">(em ordem alfabética)</text:span></text:span></text:p>
      <text:p text:style-name="Capa_20_01"/>
      <text:p text:style-name="Capa_20_01"/>
      <text:p text:style-name="P7"/>
      <text:p text:style-name="Capa_20_01"/>
      <text:p text:style-name="Capa_20_01"/>
      <text:p text:style-name="P7"/>
      <text:p text:style-name="Capa_20_01"/>
      <text:p text:style-name="P7"/>
      <text:p text:style-name="P7"/>
      <text:p text:style-name="Capa_20_01"/>
      <text:p text:style-name="Capa_20_01"/>
      <text:p text:style-name="Capa_20_01"><text:bookmark-start text:name="_Toc292031005"/><text:bookmark-start text:name="_Toc291870071"/><text:bookmark-start text:name="_Toc291868021"/><text:bookmark-start text:name="_Toc287883577"/><text:bookmark-start text:name="_Toc287614316"/><text:bookmark-start text:name="_Toc283318646"/><text:bookmark-start text:name="_Toc282615497"/><text:bookmark-start text:name="_Toc282015459"/><text:bookmark-start text:name="_Toc280021099"/><text:bookmark-start text:name="_Toc277862147"/><text:bookmark-start text:name="_Toc277835941"/><text:bookmark-start text:name="_Toc276925110"/><text:bookmark-start text:name="_Toc276819765"/><text:bookmark-start text:name="_Toc276819100"/><text:bookmark-start text:name="_Toc274051067"/><text:bookmark-start text:name="_Toc274050791"/><text:bookmark-start text:name="_Toc273990383"/><text:bookmark-start text:name="_Toc273990309"/><text:bookmark-start text:name="_Toc273990211"/><text:bookmark-start text:name="_Toc273989937"/><text:bookmark-start text:name="_Toc273989338"/><text:bookmark-start text:name="_Toc273988541"/>Florianópolis<text:bookmark-end text:name="_Toc292031005"/><text:bookmark-end text:name="_Toc291870071"/><text:bookmark-end text:name="_Toc291868021"/><text:bookmark-end text:name="_Toc287883577"/><text:bookmark-end text:name="_Toc287614316"/><text:bookmark-end text:name="_Toc283318646"/><text:bookmark-end text:name="_Toc282615497"/><text:bookmark-end text:name="_Toc282015459"/><text:bookmark-end text:name="_Toc280021099"/><text:bookmark-end text:name="_Toc277862147"/><text:bookmark-end text:name="_Toc277835941"/><text:bookmark-end text:name="_Toc276925110"/><text:bookmark-end text:name="_Toc276819765"/><text:bookmark-end text:name="_Toc276819100"/><text:bookmark-end text:name="_Toc274051067"/><text:bookmark-end text:name="_Toc274050791"/><text:bookmark-end text:name="_Toc273990383"/><text:bookmark-end text:name="_Toc273990309"/><text:bookmark-end text:name="_Toc273990211"/><text:bookmark-end text:name="_Toc273989937"/><text:bookmark-end text:name="_Toc273989338"/><text:bookmark-end text:name="_Toc273988541"/></text:p>
      <text:p text:style-name="Capa_20_01"/>
      <text:p text:style-name="Capa_20_01"><text:bookmark-start text:name="_Toc292031006"/><text:bookmark-start text:name="_Toc291870072"/><text:bookmark-start text:name="_Toc291868022"/><text:bookmark-start text:name="_Toc287883578"/><text:bookmark-start text:name="_Toc287614317"/><text:bookmark-start text:name="_Toc283318647"/><text:bookmark-start text:name="_Toc282615498"/><text:bookmark-start text:name="_Toc282015460"/><text:bookmark-start text:name="_Toc280021100"/><text:bookmark-start text:name="_Toc277862148"/><text:bookmark-start text:name="_Toc277835942"/><text:bookmark-start text:name="_Toc276925111"/><text:bookmark-start text:name="_Toc276819766"/><text:bookmark-start text:name="_Toc276819101"/><text:bookmark-start text:name="_Toc274051068"/><text:bookmark-start text:name="_Toc274050792"/><text:bookmark-start text:name="_Toc273990384"/><text:bookmark-start text:name="_Toc273990310"/><text:bookmark-start text:name="_Toc273990212"/><text:bookmark-start text:name="_Toc273989938"/><text:bookmark-start text:name="_Toc273989339"/><text:bookmark-start text:name="_Toc273988542"/><text:span text:style-name="Fonte_20_parág._20_padrão"><text:span text:style-name="T4">Mês/20</text:span></text:span><text:bookmark-end text:name="_Toc287883578"/><text:bookmark-end text:name="_Toc287614317"/><text:bookmark-end text:name="_Toc283318647"/><text:bookmark-end text:name="_Toc282615498"/><text:bookmark-end text:name="_Toc282015460"/><text:bookmark-end text:name="_Toc280021100"/><text:bookmark-end text:name="_Toc277862148"/><text:bookmark-end text:name="_Toc277835942"/><text:bookmark-end text:name="_Toc276925111"/><text:bookmark-end text:name="_Toc276819766"/><text:bookmark-end text:name="_Toc276819101"/><text:bookmark-end text:name="_Toc274051068"/><text:bookmark-end text:name="_Toc274050792"/><text:bookmark-end text:name="_Toc273990384"/><text:bookmark-end text:name="_Toc273990310"/><text:bookmark-end text:name="_Toc273990212"/><text:bookmark-end text:name="_Toc273989938"/><text:bookmark-end text:name="_Toc273989339"/><text:bookmark-end text:name="_Toc273988542"/><text:span text:style-name="Fonte_20_parág._20_padrão"><text:span text:style-name="T4">xx</text:span></text:span><text:bookmark-end text:name="_Toc292031006"/><text:bookmark-end text:name="_Toc291870072"/><text:bookmark-end text:name="_Toc291868022"/><text:bookmark-start text:name="_Toc273988580"/></text:p>
      <text:p text:style-name="P5"/>
      <text:p text:style-name="Capa_20_01"/>
      <text:p text:style-name="Capa_20_01"/>
      <text:p text:style-name="Capa_20_01"/>
      <text:p text:style-name="Capa_20_01"/>
      <text:p text:style-name="Capa_20_01"/>
      <text:p text:style-name="Capa_20_01"/>
      <text:p text:style-name="Capa_20_01"/>
      <text:p text:style-name="Capa_20_01"/>
      <text:p text:style-name="Capa_20_01"/>
      <text:p text:style-name="Capa_20_01"/>
      <text:p text:style-name="Capa_20_01"/>
      <text:p text:style-name="Capa_20_01"/>
      <text:p text:style-name="Capa_20_01"/>
      <text:p text:style-name="Capa_20_01"/>
      <text:p text:style-name="Capa_20_01"/>
      <text:p text:style-name="Capa_20_01"/>
      <text:p text:style-name="Capa_20_01"/>
      <text:p text:style-name="Capa_20_01"/>
      <text:p text:style-name="Capa_20_01"/>
      <text:p text:style-name="Capa_20_01"/>
      <text:p text:style-name="Capa_20_01"/>
      <text:p text:style-name="Capa_20_01"/>
      <text:p text:style-name="Capa_20_01"/>
      <text:p text:style-name="Capa_20_01"/>
      <text:p text:style-name="Capa_20_01"/>
      <text:p text:style-name="Capa_20_01"/>
      <text:p text:style-name="Capa_20_01"/>
      <text:p text:style-name="Capa_20_01"/>
      <text:p text:style-name="Capa_20_01"/>
      <text:p text:style-name="Capa_20_01"/>
      <text:p text:style-name="Capa_20_01"/>
      <text:p text:style-name="Capa_20_01"/>
      <text:p text:style-name="Capa_20_01"/>
      <text:p text:style-name="Capa_20_01"/>
      <text:p text:style-name="Capa_20_01"/>
      <text:p text:style-name="Capa_20_01"/>
      <text:p text:style-name="Capa_20_01"/>
      <text:p text:style-name="Capa_20_02">“Epigrafe. Citação relativa ao tema do trabalho”<text:bookmark-end text:name="_Toc273988580"/></text:p>
      <text:p text:style-name="Capa_20_01"/>
      <text:p text:style-name="Capa_20_01"/>
      <text:p text:style-name="Capa_20_4">Autor da epígrafe, ano</text:p>
      <text:p text:style-name="Capa_20_01"><text:bookmark-start text:name="_Toc26085636"/><text:bookmark-start text:name="_Toc26072246"/><text:bookmark-start text:name="_Toc25654195"/><text:bookmark-start text:name="_Toc277862151"/><text:bookmark-start text:name="_Toc276819104"/><text:bookmark-start text:name="_Toc274050795"/><text:bookmark-start text:name="_Toc273990388"/><text:bookmark-start text:name="_Toc273990314"/><text:bookmark-start text:name="_Toc273989942"/><text:bookmark-start text:name="_Toc273989343"/></text:p>
      <text:p text:style-name="Normal"/>
      <text:p text:style-name="P8">OBS.: A epígrafe é opcional!!!</text:p>
      <text:p text:style-name="P12"><text:bookmark-start text:name="_Toc292031007"/><text:bookmark-start text:name="_Toc291870073"/><text:bookmark-start text:name="_Toc291868023"/><text:bookmark-start text:name="_Toc287883581"/><text:bookmark-start text:name="_Toc287614320"/><text:bookmark-start text:name="_Toc283318650"/><text:bookmark-start text:name="_Toc282615501"/><text:bookmark-start text:name="_Toc282015463"/><text:bookmark-start text:name="_Toc280021103"/></text:p>
      <text:p text:style-name="P5">RESUMO<text:bookmark-end text:name="_Toc277862151"/><text:bookmark-end text:name="_Toc276819104"/><text:bookmark-end text:name="_Toc274050795"/><text:bookmark-end text:name="_Toc273990388"/><text:bookmark-end text:name="_Toc273990314"/><text:bookmark-end text:name="_Toc273989942"/><text:bookmark-end text:name="_Toc273989343"/><text:bookmark-end text:name="_Toc292031007"/><text:bookmark-end text:name="_Toc291870073"/><text:bookmark-end text:name="_Toc291868023"/><text:bookmark-end text:name="_Toc287883581"/><text:bookmark-end text:name="_Toc287614320"/><text:bookmark-end text:name="_Toc283318650"/><text:bookmark-end text:name="_Toc282615501"/><text:bookmark-end text:name="_Toc282015463"/><text:bookmark-end text:name="_Toc280021103"/></text:p>
      <text:p text:style-name="Normal"/>
      <text:p text:style-name="Normal"/>
      <text:p text:style-name="Normal"/>
      <text:p text:style-name="Normal"/>
      <text:p text:style-name="Normal"/>
      <text:p text:style-name="Normal"/>
      <text:p text:style-name="Normal">No resumo deve-se fazer uma breve descrição que se esta desenvolvendo. A função do resumo é fornecer ao leitor uma ideia sintetizada do que se trata o documento escrito. Ex.: Neste trabalho foi desenvolvido um equipamento denominado moenda de cana, a qual é utilizada na .... Deve-se fazer uma breve descrição dos passos seguidos para o desenvolvimento do equipamento. Ex.: O desenvolvimento foi iniciado pela ...e terminou com o teste do equipamento. Deve-se fazer uma breve conclusão. Após a construção o equipamento foi testado pelos alunos, o qual apresentou bom desempenho na ....Pode-se fazer uma conclusão do aprendizado adquirido durante o trabalho. <text:span text:style-name="Fonte_20_parág._20_padrão"><text:span text:style-name="T5">Ao termino do resumo verifique se este contem: Objetivo do trabalho, A metodologia utilizada, Os principais resultados (resumidamente) e uma Breve conclusão.</text:span></text:span></text:p>
      <text:p text:style-name="Normal"/>
      <text:p text:style-name="Normal"><text:span text:style-name="Fonte_20_parág._20_padrão"><text:span text:style-name="T8">Palavras-chave:</text:span></text:span> xxxx, p.ex.torneamentoxxxx, p.ex.extrusão de massaxxx (no máximo 5).</text:p>
      <text:p text:style-name="Normal"/>
      <text:p text:style-name="Normal"/>
      <text:p text:style-name="Normal"/>
      <text:p text:style-name="P10">DICA IMPORTANTE:</text:p>
      <text:p text:style-name="P9"/>
      <text:p text:style-name="P7"><text:span text:style-name="Fonte_20_parág._20_padrão"><text:span text:style-name="T6">O resumo é feito após o término do relatório! Este deve ser escrito em Times New Roman, tamanho 12 e Justificado. </text:span></text:span><text:span text:style-name="Fonte_20_parág._20_padrão"><text:span text:style-name="T7">Escrever em parágrafo único</text:span></text:span><text:span text:style-name="Fonte_20_parág._20_padrão"><text:span text:style-name="T6">...</text:span></text:span></text:p>
      <text:p text:style-name="P10"/>
      <text:p text:style-name="P10">Obs. O resumo é OBRIGATÓRIO!!!</text:p>
      <text:p text:style-name="P9"/>
      <text:p text:style-name="Normal"/>
      <text:p text:style-name="Normal"><text:bookmark-start text:name="_Toc276819105"/><text:bookmark-start text:name="_Toc274050796"/><text:bookmark-start text:name="_Toc273990389"/><text:bookmark-start text:name="_Toc273990315"/><text:bookmark-start text:name="_Toc273989943"/><text:bookmark-start text:name="_Toc273989344"/></text:p>
      <text:p text:style-name="Normal"/>
      <text:p text:style-name="Normal"/>
      <text:p text:style-name="Normal"/>
      <text:p text:style-name="Normal"/>
      <text:p text:style-name="Normal"/>
      <text:p text:style-name="Normal"/>
      <text:p text:style-name="P13"/>
      <text:p text:style-name="P12"><text:bookmark-end text:name="_Toc26085636"/><text:bookmark-end text:name="_Toc26072246"/><text:bookmark-end text:name="_Toc25654195"/><text:bookmark-end text:name="_Toc276819105"/><text:bookmark-end text:name="_Toc274050796"/><text:bookmark-end text:name="_Toc273990389"/><text:bookmark-end text:name="_Toc273990315"/><text:bookmark-end text:name="_Toc273989943"/><text:bookmark-end text:name="_Toc273989344"/><text:bookmark-start text:name="_Toc292031008"/><text:bookmark-start text:name="_Toc291870074"/><text:bookmark-start text:name="_Toc291868024"/><text:bookmark-start text:name="_Toc287883583"/><text:bookmark-start text:name="_Toc287614322"/><text:bookmark-start text:name="_Toc283318652"/><text:bookmark-start text:name="_Toc282615502"/><text:bookmark-start text:name="_Toc282015464"/><text:bookmark-start text:name="_Toc280021104"/><text:bookmark-start text:name="_Toc277862152"/><text:bookmark-start text:name="_Toc276819106"/><text:bookmark-start text:name="_Toc274050797"/><text:bookmark-start text:name="_Toc273990390"/><text:bookmark-start text:name="_Toc273990316"/><text:bookmark-start text:name="_Toc273989944"/><text:bookmark-start text:name="_Toc273989345"/><text:bookmark-start text:name="_Toc26085632"/><text:bookmark-start text:name="_Toc26072242"/><text:bookmark-start text:name="_Toc25654196"/></text:p>
      <text:p text:style-name="P6"><text:bookmark-end text:name="_Toc292031008"/><text:bookmark-end text:name="_Toc291870074"/><text:bookmark-end text:name="_Toc291868024"/><text:bookmark-end text:name="_Toc287883583"/><text:bookmark-end text:name="_Toc287614322"/><text:bookmark-end text:name="_Toc283318652"/><text:bookmark-end text:name="_Toc282615502"/><text:bookmark-end text:name="_Toc282015464"/><text:bookmark-end text:name="_Toc280021104"/><text:bookmark-end text:name="_Toc277862152"/><text:bookmark-end text:name="_Toc276819106"/><text:bookmark-end text:name="_Toc274050797"/><text:bookmark-end text:name="_Toc273990390"/><text:bookmark-end text:name="_Toc273990316"/><text:bookmark-end text:name="_Toc273989944"/><text:bookmark-end text:name="_Toc273989345"/><text:bookmark-end text:name="_Toc26085632"/><text:bookmark-end text:name="_Toc26072242"/><text:bookmark-end text:name="_Toc25654196"/><text:bookmark-start text:name="_Toc282615503"/><text:bookmark-start text:name="_Toc282015465"/><text:bookmark-start text:name="_Toc280021105"/><text:bookmark-start text:name="_Toc277862153"/><text:bookmark-start text:name="_Toc276819107"/><text:bookmark-start text:name="_Toc274050798"/><text:bookmark-start text:name="_Toc273990391"/><text:bookmark-start text:name="_Toc273990317"/><text:bookmark-start text:name="_Toc273989945"/><text:bookmark-start text:name="_Toc273989346"/><text:bookmark-start text:name="_Toc26085633"/><text:bookmark-start text:name="_Toc26072243"/><text:bookmark-start text:name="_Toc25654197"/></text:p>
      <text:illustration-index text:style-name="Sect1" text:name="Índice de figuras1">
        <text:illustration-index-source text:caption-sequence-name="Illustration" text:caption-sequence-format="text">
          <text:index-title-template text:style-name="Illustration_20_Index_20_Heading">Lista de figura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Índice de figuras1_Head">
            <text:p text:style-name="Illustration_20_Index_20_Heading">Lista de figuras</text:p>
          </text:index-title>
          <text:p text:style-name="P42">Figura 2.1 - Esquema da sequência dos elementos textuais do relatório. Fonte: XXXXX<text:tab/>9</text:p>
        </text:index-body>
      </text:illustration-index>
      <text:p text:style-name="P12"><text:bookmark-start text:name="_Toc292031009"/><text:bookmark-start text:name="_Toc291870075"/><text:bookmark-start text:name="_Toc291868025"/><text:bookmark-start text:name="_Toc287883584"/><text:bookmark-start text:name="_Toc287614323"/><text:bookmark-start text:name="_Toc283318653"/></text:p>
      <text:p text:style-name="P39"><text:bookmark-end text:name="_Toc282615503"/><text:bookmark-end text:name="_Toc282015465"/><text:bookmark-end text:name="_Toc280021105"/><text:bookmark-end text:name="_Toc277862153"/><text:bookmark-end text:name="_Toc276819107"/><text:bookmark-end text:name="_Toc274050798"/><text:bookmark-end text:name="_Toc273990391"/><text:bookmark-end text:name="_Toc273990317"/><text:bookmark-end text:name="_Toc273989945"/><text:bookmark-end text:name="_Toc273989346"/><text:bookmark-end text:name="_Toc26085633"/><text:bookmark-end text:name="_Toc26072243"/><text:bookmark-end text:name="_Toc25654197"/><text:bookmark-end text:name="_Toc292031009"/><text:bookmark-end text:name="_Toc291870075"/><text:bookmark-end text:name="_Toc291868025"/><text:bookmark-end text:name="_Toc287883584"/><text:bookmark-end text:name="_Toc287614323"/><text:bookmark-end text:name="_Toc283318653"/></text:p>
      <text:table-index text:style-name="Sect1" text:protected="true" text:name="Índice de tabelas1">
        <text:table-index-source text:caption-sequence-name="Table" text:caption-sequence-format="text">
          <text:index-title-template text:style-name="Table_20_index_20_heading">Lista de tabela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Índice de tabelas1_Head">
            <text:p text:style-name="Table_20_index_20_heading">Lista de tabelas</text:p>
          </text:index-title>
          <text:p text:style-name="P43">Tabela 2.1 - Modelo de tabela contendo a descrição sucinta da mesma<text:tab/>10</text:p>
        </text:index-body>
      </text:table-index>
      <text:p text:style-name="P21"/>
      <text:p text:style-name="P21"/>
      <text:p text:style-name="P21"/>
      <text:p text:style-name="P21"/>
      <text:p text:style-name="P21"/>
      <text:p text:style-name="P21"/>
      <text:p text:style-name="P22"><text:bookmark-start text:name="_Toc277862154"/><text:bookmark-start text:name="_Toc276819108"/><text:bookmark-start text:name="_Toc274050799"/><text:bookmark-start text:name="_Toc273990392"/><text:bookmark-start text:name="_Toc273990318"/><text:bookmark-start text:name="_Toc273989946"/></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4"/>
      <text:p text:style-name="P12"><text:bookmark-start text:name="_Toc292031010"/><text:bookmark-start text:name="_Toc291870076"/><text:bookmark-start text:name="_Toc291868026"/><text:bookmark-start text:name="_Toc287883586"/><text:bookmark-start text:name="_Toc287614325"/><text:bookmark-start text:name="_Toc283318654"/><text:bookmark-start text:name="_Toc282615504"/><text:bookmark-start text:name="_Toc282015466"/><text:bookmark-start text:name="_Toc280021106"/></text:p>
      <text:table-of-content text:style-name="Sect2" text:name="Sumário1">
        <text:table-of-content-source text:outline-level="10">
          <text:index-title-template text:style-name="Contents_20_Heading">Sumário</text:index-title-template>
          <text:table-of-content-entry-template text:outline-level="1" text:style-name="Contents_20_1">
            <text:index-entry-span> </text:index-entry-span>
            <text:index-entry-link-start text:style-name="Index_20_Link"/>
            <text:index-entry-span>  </text:index-entry-span>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P41">Sumário</text:p>
          </text:index-title>
          <text:p text:style-name="P36"><text:s/><text:a xlink:type="simple" xlink:href="#__RefHeading__1915_403523229" text:style-name="Index_20_Link" text:visited-style-name="Index_20_Link">1INTRODUÇÃO<text:tab/>8</text:a></text:p>
          <text:p text:style-name="P36"><text:s/><text:a xlink:type="simple" xlink:href="#__RefHeading__1917_403523229" text:style-name="Index_20_Link" text:visited-style-name="Index_20_Link">2DESENVOLVIMENTO<text:tab/>9</text:a></text:p>
          <text:p text:style-name="P37"><text:a xlink:type="simple" xlink:href="#__RefHeading__1919_403523229" text:style-name="Index_20_Link" text:visited-style-name="Index_20_Link">2.1.Etapas de um Projeto<text:tab/>10</text:a></text:p>
          <text:p text:style-name="P37"><text:a xlink:type="simple" xlink:href="#__RefHeading__1921_403523229" text:style-name="Index_20_Link" text:visited-style-name="Index_20_Link">2.2.Processo de fabricação<text:tab/>10</text:a></text:p>
          <text:p text:style-name="P37"><text:a xlink:type="simple" xlink:href="#__RefHeading__1923_403523229" text:style-name="Index_20_Link" text:visited-style-name="Index_20_Link">2.3.Cronograma<text:tab/>11</text:a></text:p>
          <text:p text:style-name="P37"><text:a xlink:type="simple" xlink:href="#__RefHeading__1925_403523229" text:style-name="Index_20_Link" text:visited-style-name="Index_20_Link">2.4.Primeira Etapa<text:tab/>11</text:a></text:p>
          <text:p text:style-name="P37"><text:a xlink:type="simple" xlink:href="#__RefHeading__1927_403523229" text:style-name="Index_20_Link" text:visited-style-name="Index_20_Link">2.5.Segunda etapa<text:tab/>11</text:a></text:p>
          <text:p text:style-name="P37"><text:a xlink:type="simple" xlink:href="#__RefHeading__1929_403523229" text:style-name="Index_20_Link" text:visited-style-name="Index_20_Link">2.6.Fabricação<text:tab/>11</text:a></text:p>
          <text:p text:style-name="P36"><text:s/><text:a xlink:type="simple" xlink:href="#__RefHeading__1931_403523229" text:style-name="Index_20_Link" text:visited-style-name="Index_20_Link">3CONCLUSÕES<text:tab/>12</text:a></text:p>
        </text:index-body>
      </text:table-of-content>
      <text:p text:style-name="Normal"><text:bookmark-end text:name="_Toc277862154"/><text:bookmark-end text:name="_Toc276819108"/><text:bookmark-end text:name="_Toc274050799"/><text:bookmark-end text:name="_Toc273990392"/><text:bookmark-end text:name="_Toc273990318"/><text:bookmark-end text:name="_Toc273989946"/><text:bookmark-end text:name="_Toc292031010"/><text:bookmark-end text:name="_Toc291870076"/><text:bookmark-end text:name="_Toc291868026"/><text:bookmark-end text:name="_Toc287883586"/><text:bookmark-end text:name="_Toc287614325"/><text:bookmark-end text:name="_Toc283318654"/><text:bookmark-end text:name="_Toc282615504"/><text:bookmark-end text:name="_Toc282015466"/><text:bookmark-end text:name="_Toc280021106"/></text:p>
      <text:p text:style-name="Capa_20_6"><text:bookmark-start text:name="_Toc26085637"/></text:p>
      <text:h text:style-name="P28" text:outline-level="1"><draw:custom-shape text:anchor-type="paragraph" draw:z-index="1" draw:name="Rectangle 10011" draw:style-name="gr1" draw:text-style-name="P44" svg:width="0.251cm" svg:height="31.135cm" svg:x="21.137cm" svg:y="-0.275cm"><text:p/><draw:enhanced-geometry svg:viewBox="0 0 21600 21600" draw:type="non-primitive" draw:enhanced-path="M 0 0 L 21600 0 21600 21600 0 21600 Z N"/></draw:custom-shape><text:bookmark-start text:name="__RefHeading__1915_403523229"/><text:bookmark text:name="_Ref273989839"/>INTRODUÇÃO<text:bookmark-end text:name="__RefHeading__1915_403523229"/></text:h>
      <text:p text:style-name="Normal"><text:bookmark-end text:name="_Toc26085637"/><text:bookmark-start text:name="_Toc118973258"/></text:p>
      <text:p text:style-name="Normal">A introdução é um elemento textual do relatório e tem como objetivo situar o leitor, ou seja, descrever o contexto no qual o trabalho se insere. </text:p>
      <text:p text:style-name="Normal"/>
      <text:p text:style-name="Normal">Deve-se situar o leitor onde este trabalho foi realizado. Nesta parte do trabalho o leitor ficará sabendo que existe o projeto integrador, qual a finalidade deste (integrar as disciplinas do período e se possível dos outros períodos anteriores) </text:p>
      <text:p text:style-name="Normal"/>
      <text:p text:style-name="P15">A introdução deve responder as 7 seguintes perguntas:</text:p>
      <text:p text:style-name="Normal">O que foi feito? Como foi feito? Quando foi feito? Por que foi feito? Para que foi feito? Quem fez? Onde foi feito? <text:span text:style-name="Fonte_20_parág._20_padrão"><text:span text:style-name="T5">(não precisa ser nesta ordem!!!)</text:span></text:span></text:p>
      <text:p text:style-name="Normal"/>
      <text:p text:style-name="Normal"/>
      <text:p text:style-name="P8">Obs.: Um tamanho bom para introdução é em torno de uma página.</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7"><text:tab/></text:p>
      <text:p text:style-name="Normal"/>
      <text:h text:style-name="P29" text:outline-level="1"><draw:custom-shape text:anchor-type="paragraph" draw:z-index="0" draw:name="Rectangle 10008" draw:style-name="gr1" draw:text-style-name="P44" svg:width="0.251cm" svg:height="31.135cm" svg:x="21.137cm" svg:y="-0.275cm"><text:p/><draw:enhanced-geometry svg:viewBox="0 0 21600 21600" draw:type="non-primitive" draw:enhanced-path="M 0 0 L 21600 0 21600 21600 0 21600 Z N"/></draw:custom-shape><text:bookmark-start text:name="__RefHeading__1917_403523229"/><text:bookmark text:name="_Toc291870081"/><text:bookmark text:name="_Toc291868032"/><text:bookmark text:name="_Toc287883592"/><text:bookmark text:name="_Toc287614331"/><text:span text:style-name="Fonte_20_parág._20_padrão"><text:span text:style-name="T10">DESENVOLVIMENTO</text:span></text:span><text:bookmark-end text:name="__RefHeading__1917_403523229"/></text:h>
      <text:p text:style-name="Normal">Neste pequeno espaço, deve-se prevenir o leitor do que ele encontrará neste capítulo. <text:span text:style-name="Fonte_20_parág._20_padrão"><text:span text:style-name="T5">Ex.: “Neste capítulo é apresentado um breve histórico sobre o assunto a ser relatado, Etapas do desenvolvimento de um projeto (projeto conceitual, projeto preliminar, projeto detalhado), processo de fabricação (torneamento, fresagem, retifica, soldagem)”.</text:span></text:span></text:p>
      <text:p text:style-name="P8"/>
      <text:p text:style-name="P8">Um dos maiores problemas encontrados nos relatórios refere-se à coesão do texto, normalmente os parágrafos não são “linkados”, ocorre uma transição abrupta de um assunto para o outro.</text:p>
      <text:p text:style-name="P8"/>
      <text:p text:style-name="Normal"/>
      <text:p text:style-name="Normal">No desenvolvimento você poderá utilizar figuras e tabelas. Estas deverão ser referenciadas mesmo se de sua autoria (como Fonte: acervo pessoal ou se já foi utilizado em outro documento, referenciar o outro documento).</text:p>
      <text:p text:style-name="Normal"/>
      <text:p text:style-name="Normal">Sempre que uma figura for colocada, esta deve ser citada no texto. <text:span text:style-name="Fonte_20_parág._20_padrão"><text:span text:style-name="T5">Ex.: Observa-se pela Figura 2.1 que este equipamento é...”</text:span></text:span> O mesmo deve acontecer com as Tabelas. Ex.: Conforme apresentado na Tabela 2.1, que da folha de rosto até o sumário, as páginas são contadas mas não numeradas.</text:p>
      <text:p text:style-name="Normal"/>
      <text:p text:style-name="Normal">A legenda das figuras devem sempre vir abaixo da figura e estar centralizada, conforme exemplo abaixo</text:p>
      <text:p text:style-name="P23"/>
      <text:p text:style-name="Lista_20_de_20_Figuras"><draw:frame draw:style-name="fr1" draw:name="Quadro1" text:anchor-type="as-char" svg:y="0cm" svg:width="13.441cm" style:rel-width="scale" svg:height="10.054cm" style:rel-height="scale-min" draw:z-index="2"><draw:text-box><text:p text:style-name="Illustration"><draw:frame draw:style-name="fr2" draw:name="Object 1" text:anchor-type="paragraph" svg:width="13.441cm" style:rel-width="100%" svg:height="10.054cm" style:rel-height="scale" draw:z-index="3"><draw:object-ole xlink:href="./Object 1" xlink:type="simple" xlink:show="embed" xlink:actuate="onLoad"/><draw:image xlink:href="./ObjectReplacements/Object 1" xlink:type="simple" xlink:show="embed" xlink:actuate="onLoad"/></draw:frame><text:bookmark-start text:name="__RefHeading__2092_799501410"/>Figura <text:sequence text:ref-name="refIllustration0" text:name="Illustration" text:formula="ooow:Illustration+1" style:num-format="1">2.1</text:sequence> - Esquema da sequência dos elementos textuais do relatório. Fonte: XXXXX<text:bookmark-end text:name="__RefHeading__2092_799501410"/></text:p></draw:text-box></draw:frame></text:p>
      <text:p text:style-name="Lista_20_de_20_Figuras"/>
      <text:p text:style-name="P7"/>
      <text:p text:style-name="P7"><text:soft-page-break/></text:p>
      <text:p text:style-name="P7"/>
      <text:p text:style-name="P7"/>
      <text:p text:style-name="P7"/>
      <text:p text:style-name="P7"/>
      <text:p text:style-name="P35">Tabela <text:sequence text:ref-name="refTable0" text:name="Table" text:formula="ooow:Table+1" style:num-format="1">2.1</text:sequence> - Modelo de tabela contendo a descrição sucinta da mesma</text:p>
      <table:table table:name="Tabela1" table:style-name="Tabela1">
        <table:table-column table:style-name="Tabela1.A"/>
        <table:table-column table:style-name="Tabela1.B"/>
        <table:table-column table:style-name="Tabela1.C"/>
        <table:table-row>
          <table:table-cell table:style-name="Tabela1.A1" office:value-type="string">
            <text:p text:style-name="P18">Faculdade</text:p>
          </table:table-cell>
          <table:table-cell table:style-name="Tabela1.B1" office:value-type="string">
            <text:p text:style-name="P18">Novos alunos</text:p>
          </table:table-cell>
          <table:table-cell table:style-name="Tabela1.C1" office:value-type="string">
            <text:p text:style-name="P18">Alteração</text:p>
          </table:table-cell>
        </table:table-row>
        <table:table-row>
          <table:table-cell table:style-name="Tabela1.A2" office:value-type="string">
            <text:p text:style-name="P19"/>
          </table:table-cell>
          <table:table-cell table:style-name="Tabela1.A2" office:value-type="string">
            <text:p text:style-name="Normal"/>
          </table:table-cell>
          <table:table-cell table:style-name="Tabela1.A2" office:value-type="string">
            <text:p text:style-name="P19"/>
          </table:table-cell>
        </table:table-row>
        <table:table-row>
          <table:table-cell table:style-name="Tabela1.A2" office:value-type="string">
            <text:p text:style-name="P19">Universidade Cedar</text:p>
          </table:table-cell>
          <table:table-cell table:style-name="Tabela1.A2" office:value-type="string">
            <text:p text:style-name="P24">110</text:p>
          </table:table-cell>
          <table:table-cell table:style-name="Tabela1.A2" office:value-type="string">
            <text:p text:style-name="P24">+7</text:p>
          </table:table-cell>
        </table:table-row>
        <table:table-row>
          <table:table-cell table:style-name="Tabela1.A2" office:value-type="string">
            <text:p text:style-name="P19">Faculdade Elm</text:p>
          </table:table-cell>
          <table:table-cell table:style-name="Tabela1.A2" office:value-type="string">
            <text:p text:style-name="P24">223</text:p>
          </table:table-cell>
          <table:table-cell table:style-name="Tabela1.A2" office:value-type="string">
            <text:p text:style-name="P24">+9</text:p>
          </table:table-cell>
        </table:table-row>
        <table:table-row>
          <table:table-cell table:style-name="Tabela1.A2" office:value-type="string">
            <text:p text:style-name="P19">Academia Maple </text:p>
          </table:table-cell>
          <table:table-cell table:style-name="Tabela1.A2" office:value-type="string">
            <text:p text:style-name="P24">197</text:p>
          </table:table-cell>
          <table:table-cell table:style-name="Tabela1.A2" office:value-type="string">
            <text:p text:style-name="P24">+77</text:p>
          </table:table-cell>
        </table:table-row>
        <table:table-row>
          <table:table-cell table:style-name="Tabela1.A2" office:value-type="string">
            <text:p text:style-name="P19">Faculdade Pine</text:p>
          </table:table-cell>
          <table:table-cell table:style-name="Tabela1.A2" office:value-type="string">
            <text:p text:style-name="P24">134</text:p>
          </table:table-cell>
          <table:table-cell table:style-name="Tabela1.A2" office:value-type="string">
            <text:p text:style-name="P24">+13</text:p>
          </table:table-cell>
        </table:table-row>
        <table:table-row>
          <table:table-cell table:style-name="Tabela1.A2" office:value-type="string">
            <text:p text:style-name="P19">Instituto Oak</text:p>
          </table:table-cell>
          <table:table-cell table:style-name="Tabela1.A2" office:value-type="string">
            <text:p text:style-name="P24">202</text:p>
          </table:table-cell>
          <table:table-cell table:style-name="Tabela1.A2" office:value-type="string">
            <text:p text:style-name="P24">-8</text:p>
          </table:table-cell>
        </table:table-row>
        <table:table-row>
          <table:table-cell table:style-name="Tabela1.A8" office:value-type="string">
            <text:p text:style-name="P20">Total</text:p>
          </table:table-cell>
          <table:table-cell table:style-name="Tabela1.A8" office:value-type="string">
            <text:p text:style-name="P25">866</text:p>
          </table:table-cell>
          <table:table-cell table:style-name="Tabela1.A8" office:value-type="string">
            <text:p text:style-name="P25">98</text:p>
          </table:table-cell>
        </table:table-row>
      </table:table>
      <text:p text:style-name="Table"/>
      <text:p text:style-name="P7">Fonte: XXXXXX</text:p>
      <text:p text:style-name="P7"/>
      <text:p text:style-name="Normal"/>
      <text:p text:style-name="P35"/>
      <text:p text:style-name="Normal"/>
      <text:p text:style-name="Normal"/>
      <text:p text:style-name="Normal"/>
      <text:h text:style-name="Heading_20_2" text:outline-level="2"><text:bookmark-end text:name="_Toc118973258"/><text:bookmark-start text:name="__RefHeading__1919_403523229"/>Etapas de um Projeto<text:bookmark-end text:name="__RefHeading__1919_403523229"/></text:h>
      <text:p text:style-name="Normal"/>
      <text:p text:style-name="Normal">Seria interessante listar brevemente as etapas, como discussão, cálculos, criação do conceito, detalhamento das folhas de desenho, elaboração das sequências de operação, execução do projeto, ajustes, entre outros. Em seguida descrever mais detalhadamente cada um deles.</text:p>
      <text:p text:style-name="Normal"/>
      <text:h text:style-name="Heading_20_2" text:outline-level="2"><text:bookmark-start text:name="__RefHeading__1921_403523229"/>Processo de fabricação<text:bookmark-end text:name="__RefHeading__1921_403523229"/></text:h>
      <text:p text:style-name="Normal"/>
      <text:p text:style-name="Normal">No desenvolvimento deve-se descrever o que foi efetivamente realizado. Como foi feita a concepção do equipamento desenvolvido no PI, apresentar as justificativas de cada escolha, apresentar a seleção dos materiais, os cálculos, etc..</text:p>
      <text:p text:style-name="Normal"/>
      <text:p text:style-name="Normal">Toda informação utilizada que não seja de sua autoria DEVE ser citada (referenciada). As citações podem ser feitas numericamente (1). Neste caso as referencias bibliográficas são colocadas em ordem de citação.</text:p>
      <text:p text:style-name="Normal"/>
      <text:p text:style-name="Normal">Pode-se fazer as citações por autores. Se forem até três autores, deve-se citar os três (Dias, Weber e Sagas, 2011). Se forem mais de três coloca-se somente o primeiro (Dias <text:span text:style-name="Fonte_20_parág._20_padrão"><text:span text:style-name="T11">et al</text:span></text:span>, 2011). Neste caso as referencias bibliográficas são colocadas em ordem alfabética.</text:p>
      <text:p text:style-name="Normal"/>
      <text:p text:style-name="P26"/>
      <text:p text:style-name="P26"/>
      <text:p text:style-name="Normal"><text:soft-page-break/>Prevenir o leitor quanto ao que será apresentado abaixo.</text:p>
      <text:p text:style-name="Normal"/>
      <text:p text:style-name="Normal">O capítulo de desenvolvimento está dividido em primeira etapa, onde são apresentados.....</text:p>
      <text:p text:style-name="Normal">Na segunda etapa são apresentados.....</text:p>
      <text:p text:style-name="Normal"/>
      <text:p text:style-name="Normal"/>
      <text:h text:style-name="Heading_20_2" text:outline-level="2"><text:bookmark-start text:name="__RefHeading__1923_403523229"/>Cronograma<text:bookmark-end text:name="__RefHeading__1923_403523229"/></text:h>
      <text:p text:style-name="Normal">No início do semestre foi desenvolvido um cronograma de atividades a serem desenvolvidas para a conclusão do projeto intergador, conforme apresentado na Tabela 2.2. </text:p>
      <text:p text:style-name="Normal"/>
      <text:h text:style-name="Heading_20_2" text:outline-level="2"><text:bookmark-start text:name="__RefHeading__1925_403523229"/>Primeira Etapa<text:bookmark-end text:name="__RefHeading__1925_403523229"/></text:h>
      <text:p text:style-name="Normal"><text:bookmark text:name="_Toc292031028"/>Desenvolvimento do projeto conceitual e preliminar (dimensões, seleção de materiais, cálculos, custos, etc.)</text:p>
      <text:p text:style-name="Normal"/>
      <text:p text:style-name="Normal"/>
      <text:p text:style-name="Normal"/>
      <text:p text:style-name="Lista_20_de_20_Figuras"><text:bookmark-start text:name="_Toc306036416"/>Figura 3.1 –<text:bookmark-end text:name="_Toc306036416"/></text:p>
      <text:p text:style-name="Normal"/>
      <text:p text:style-name="Normal"/>
      <text:p text:style-name="Lista_20_de_20_Figuras"><text:bookmark-start text:name="_Toc306036417"/>Figura 3.2 –<text:bookmark-end text:name="_Toc306036417"/></text:p>
      <text:p text:style-name="Normal"/>
      <text:p text:style-name="Normal"/>
      <text:p text:style-name="Lista_20_de_20_Tabelas"><text:bookmark-start text:name="_Toc306036422"/>Tabela 3.1 –<text:bookmark-end text:name="_Toc306036422"/></text:p>
      <text:p text:style-name="Normal"/>
      <text:p text:style-name="Normal"/>
      <text:h text:style-name="Heading_20_2" text:outline-level="2"><text:bookmark-start text:name="__RefHeading__1927_403523229"/>Segunda etapa<text:bookmark-end text:name="__RefHeading__1927_403523229"/></text:h>
      <text:p text:style-name="Normal">Desenvolvimento do projeto detalhado. Os desenhos devem ser apresentados nos anexos. Aqui são colocados somente desenhos de conjuntos que lhe auxiliarão na explicação de alguma decisão. Não é necessário colocar os desenhos de conjunto com cotas, estes devem estar nos anexos.</text:p>
      <text:p text:style-name="Normal"/>
      <text:p text:style-name="Normal"/>
      <text:h text:style-name="Heading_20_2" text:outline-level="2"><text:bookmark-start text:name="__RefHeading__1929_403523229"/><text:bookmark-start text:name="_Toc322285744"/>Fabricação<text:bookmark-end text:name="__RefHeading__1929_403523229"/><text:bookmark-end text:name="_Toc322285744"/></text:h>
      <text:p text:style-name="P26"/>
      <text:p text:style-name="P26"/>
      <text:p text:style-name="P26"/>
      <text:p text:style-name="P26"/>
      <text:p text:style-name="P26"/>
      <text:p text:style-name="P26"/>
      <text:p text:style-name="P26"/>
      <text:h text:style-name="P30" text:outline-level="1"><text:bookmark-end text:name="_Toc215820600"/><text:bookmark-start text:name="__RefHeading__1931_403523229"/>CONCLUSÕES<text:bookmark-end text:name="__RefHeading__1931_403523229"/></text:h>
      <text:p text:style-name="Normal"/>
      <text:p text:style-name="Normal">A conclusão deve apresentar uma análise de como foi o trabalho desenvolvido. Deve apresentar os resultados mais relevantes. Deve servir como uma orientação para o “passo seguinte”.</text:p>
      <text:p text:style-name="Normal"/>
      <text:p text:style-name="Normal">Ex..</text:p>
      <text:p text:style-name="Normal"/>
      <text:p text:style-name="Normal">Com base neste trabalho de PI, sendo o objetivo o desenvolvimento de xxx, pode-se concluir que:</text:p>
      <text:p text:style-name="Normal"/>
      <text:p text:style-name="Normal">Conclusão do equipamento...</text:p>
      <text:p text:style-name="Normal">Conclusão da integração das disciplinas...</text:p>
      <text:p text:style-name="Normal">Conclusão do aprendizado adquirido...</text:p>
      <text:p text:style-name="Normal"/>
      <text:p text:style-name="P2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1"><text:bookmark-start text:name="_Toc274050854"/><text:bookmark-start text:name="_Toc273990448"/><text:bookmark-start text:name="_Toc273990352"/><text:bookmark-start text:name="_Toc273990002"/><text:bookmark-start text:name="_Toc273989402"/>REFERÊNCIAS</text:p>
      <text:p text:style-name="Normal"/>
      <text:p text:style-name="Normal">As referências consistem na listagem com as informações sobre todas as fontes/autores mencionados no texto. Sua elaboração deve seguir a norma da ABNT 6023:2002.</text:p>
      <text:p text:style-name="Normal">A biblioteca universitária da UFSC disponibiliza uma ferramenta online de elaboração de referências:</text:p>
      <text:p text:style-name="Normal"><text:span text:style-name="Fonte_20_parág._20_padrão"><text:span text:style-name="T12">http:www.more.ufsc.br</text:span></text:span></text:p>
      <text:p text:style-name="Normal"/>
      <text:p text:style-name="Normal"/>
      <text:p text:style-name="Normal">Referências por ordem de citação</text:p>
      <text:p text:style-name="Normal"/>
      <text:p text:style-name="P12">[1] RODRIGUES, M. V. Qualidade de vida no trabalho. 1989. 180 f. Dissertação (Mestrado em Administração) - Faculdade de Ciências Econômicas, Universidade Federal de Minas Gerais, Belo Horizonte, 1989.</text:p>
      <text:p text:style-name="P12"/>
      <text:p text:style-name="Referências">[2] DINA, Antonio. A fábrica automática e a organização do trabalho. 2. ed. Petrópolis: Vozes, 1987. 132 p.</text:p>
      <text:p text:style-name="Referências"/>
      <text:p text:style-name="Referências">[2] ALVES, Maria Bernardete Martins; ARRUDA, Susana Margareth. <text:span text:style-name="Fonte_20_parág._20_padrão"><text:span text:style-name="T9">Como fazer referências: </text:span></text:span>bibliográficas, eletrônicas e demais formas de documento. Florianópolis: Universidade Federal de Santa Catarina, Biblioteca Universitária, c2001. Disponível em: &lt;http://www.bu.ufsc.br/design/framerefer.php&gt;. Acesso em: 19 fev. 2010.</text:p>
      <text:p text:style-name="P12"/>
      <text:p text:style-name="P12">Referências por ordem alfabética</text:p>
      <text:p text:style-name="Referências"/>
      <text:p text:style-name="Referências">ALVES, Maria Bernardete Martins; ARRUDA, Susana Margareth. <text:span text:style-name="Fonte_20_parág._20_padrão"><text:span text:style-name="T9">Como fazer referências: </text:span></text:span>bibliográficas, eletrônicas e demais formas de documento. Florianópolis: Universidade Federal de Santa Catarina, Biblioteca Universitária, c2001. Disponível em: &lt;http://www.bu.ufsc.br/design/framerefer.php&gt;. Acesso em: 19 fev. 2010.</text:p>
      <text:p text:style-name="P27"/>
      <text:p text:style-name="Referências">ASSOCIÇÃO BRASILEIRA DE NORMAS TÉCNICAS. <text:span text:style-name="Fonte_20_parág._20_padrão"><text:span text:style-name="T8">NBR 10520</text:span></text:span>: informação e documentação: citações em documentos: apresentação. Rio de Janeiro, 2002.</text:p>
      <text:p text:style-name="P12"/>
      <text:p text:style-name="Referências">DINA, Antonio. A fábrica automática e a organização do trabalho. 2. ed. Petrópolis: Vozes, 1987. 132 p.</text:p>
      <text:p text:style-name="P12"/>
      <text:p text:style-name="P11">(Artigo de Revista)</text:p>
      <text:p text:style-name="P12">ESPOSITO, I. et al. Repercussões da fadiga psíquica no trabalho e na empresa. Revista Brasileira de Saúde Ocupacional, São Paulo, v. 8, n. 32, p. 37-45, out./dez. 1979.</text:p>
      <text:p text:style-name="P12"/>
      <text:p text:style-name="P11">(Sites (TÍTULO do arquivo. Endereço BBS: , login: , Data de acesso))</text:p>
      <text:p text:style-name="P12"><text:span text:style-name="Fonte_20_parág._20_padrão"><text:span text:style-name="T14">HEWLETT - Packard. Endereço BBS: hpcvbbs.cv.hp.com, login: new. </text:span></text:span>Acesso em: 22 maio 1998.</text:p>
      <text:p text:style-name="P12"/>
      <text:p text:style-name="P11">(Dissertações e Teses)</text:p>
      <text:p text:style-name="P12">RODRIGUES, M. V. Qualidade de vida no trabalho. 1989. 180 f. Dissertação (Mestrado em Administração) - Faculdade de Ciências Econômicas, Universidade Federal de Minas Gerais, Belo Horizonte, 1989.</text:p>
      <text:p text:style-name="P12"/>
      <text:p text:style-name="P12"/>
      <text:p text:style-name="P34"><text:bookmark-end text:name="_Toc274050854"/><text:bookmark-end text:name="_Toc273990448"/><text:bookmark-end text:name="_Toc273990352"/><text:bookmark-end text:name="_Toc273990002"/><text:bookmark-end text:name="_Toc273989402"/></text:p>
      <text:p text:style-name="Capa_20_01">ANEXO 1 – <text:span text:style-name="Fonte_20_parág._20_padrão"><text:span text:style-name="T15">&lt;DESCRIÇÃO&gt;</text:span></text:span></text:p>
      <text:p text:style-name="Normal"/>
      <text:p text:style-name="Normal"><text:span text:style-name="Fonte_20_parág._20_padrão"><text:span text:style-name="T9">São textos ou documentos </text:span></text:span><text:span text:style-name="Fonte_20_parág._20_padrão"><text:span text:style-name="T13">não elaborados pelo autor</text:span></text:span><text:span text:style-name="Fonte_20_parág._20_padrão"><text:span text:style-name="T9"> do trabalho em questão. </text:span></text:span></text:p>
      <text:list xml:id="list7177531194732829079" text:style-name="L1">
        <text:list-item>
          <text:p text:style-name="P32">Servem para fundamentação comprovação e/ou ilustração. </text:p>
        </text:list-item>
        <text:list-item>
          <text:p text:style-name="P32">Os anexos devem ser identificados através de letras maiúsculas consecutivas e seus respectivos <text:s/>títulos</text:p>
        </text:list-item>
      </text:list>
      <text:p text:style-name="Normal"/>
      <text:p text:style-name="Normal"/>
      <text:p text:style-name="Normal"/>
      <text:p text:style-name="Normal">Se forem colocadas fotos ou qualquer outra informação nos anexos, não se esqueça de colocar uma chamada no texto. <text:span text:style-name="Fonte_20_parág._20_padrão"><text:span text:style-name="T5">Ex.: Conforme mostrado no anexo 1, XXXX.</text:span></text:span></text:p>
      <text:p text:style-name="Normal"/>
      <text:p text:style-name="Normal"/>
      <text:p text:style-name="Normal">Por exemplo: Tabela de propriedade de materiais, <text:s/>Tabelas de velocidade de corte, etc..</text:p>
      <text:p text:style-name="P38">APÊNDICE 1 – <text:span text:style-name="Fonte_20_parág._20_padrão"><text:span text:style-name="T15">&lt;DESCRIÇÃO&gt;</text:span></text:span></text:p>
      <text:p text:style-name="Normal"/>
      <text:p text:style-name="Normal"><text:span text:style-name="Fonte_20_parág._20_padrão"><text:span text:style-name="T9">São textos ou documentos </text:span></text:span><text:span text:style-name="Fonte_20_parág._20_padrão"><text:span text:style-name="T13">elaborados pelo autor</text:span></text:span><text:span text:style-name="Fonte_20_parág._20_padrão"><text:span text:style-name="T9"> do trabalho em questão. </text:span></text:span></text:p>
      <text:p text:style-name="P16"/>
      <text:list xml:id="list6778390992693797190" text:style-name="L2">
        <text:list-item>
          <text:p text:style-name="P33">Servem para complementar a argumentação. </text:p>
        </text:list-item>
        <text:list-item>
          <text:p text:style-name="P33">Os apêndices devem ser identificados através de letras maiúsculas consecutivas e seus respectivos <text:s/>títulos</text:p>
        </text:list-item>
      </text:list>
      <text:p text:style-name="Normal"/>
      <text:p text:style-name="Normal"/>
      <text:p text:style-name="Normal"/>
      <text:p text:style-name="Normal">Se forem colocadas fotos ou qualquer outra informação nos anexos, não se esqueça de colocar uma chamada no texto. <text:span text:style-name="Fonte_20_parág._20_padrão"><text:span text:style-name="T5">Ex.: Conforme mostrado no apêndice 1, XXXX.</text:span></text:span></text:p>
      <text:p text:style-name="P8"/>
      <text:p text:style-name="P8"/>
      <text:p text:style-name="Normal">Exemplo: Desenhos detalhados do projeto, sequência de operações. Para os desenhos e sequencia de operações o ideal é colocar uma página com o nome (“APENDICE 1 – Desenhos e sequencia de operações” e nas páginas subsequentes colocar os desenhos e em seguida a sequência de operação para cada um deles. Lembre-se que o desenho de conjunto deve ser o primei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IFEAPE+TimesNewRoman" svg:font-family="IFEAPE+TimesNewRoman, Bold" style:font-family-generic="roman"/>
    <style:font-face style:name="TimesNewRoman1" svg:font-family="TimesNewRoman" style:font-family-generic="roman"/>
    <style:font-face style:name="TimesNewRoman" svg:font-family="TimesNewRoman, Bold" style:font-family-generic="roman"/>
    <style:font-face style:name="Courier New" svg:font-family="'Courier New'" style:font-family-generic="modern" style:font-pitch="fixed"/>
    <style:font-face style:name="Cambria" svg:font-family="Cambria"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LGC Sans" svg:font-family="'DejaVu LGC Sans'"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0pt" fo:letter-spacing="normal" fo:language="pt" fo:country="BR" fo:font-style="normal" fo:text-shadow="none"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list-style-name="LFO11" style:class="text">
      <style:paragraph-properties fo:margin-top="0cm" fo:margin-bottom="0.212cm" style:contextual-spacing="false" fo:line-height="200%" fo:text-align="center" style:justify-single-word="false" fo:hyphenation-ladder-count="no-limit">
        <style:tab-stops>
          <style:tab-stop style:position="-0.27cm"/>
        </style:tab-stops>
      </style:paragraph-properties>
      <style:text-properties style:font-name="Arial" fo:font-family="Arial" style:font-family-generic="swiss" style:font-pitch="variable" fo:font-size="16pt" fo:font-weight="bold" style:font-size-asian="16pt" style:font-weight-asian="bold" fo:hyphenate="false"/>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Normal" style:next-style-name="Normal" style:auto-update="true" style:default-outline-level="1" style:class="text">
      <style:paragraph-properties fo:margin-top="0.212cm" fo:margin-bottom="0.212cm" style:contextual-spacing="false" fo:hyphenation-ladder-count="no-limit" fo:keep-with-next="always"/>
      <style:text-properties fo:color="#000000" fo:font-weight="bold" style:letter-kerning="true" style:font-weight-asian="bold" fo:hyphenate="false"/>
    </style:style>
    <style:style style:name="Heading_20_2" style:display-name="Heading 2" style:family="paragraph" style:parent-style-name="Normal" style:next-style-name="Normal" style:auto-update="true" style:default-outline-level="2" style:class="text">
      <style:paragraph-properties fo:margin-top="0.212cm" fo:margin-bottom="0.212cm" style:contextual-spacing="false" fo:hyphenation-ladder-count="no-limit" fo:keep-with-next="always"/>
      <style:text-properties fo:font-weight="bold" style:font-weight-asian="bold" fo:hyphenate="false"/>
    </style:style>
    <style:style style:name="Heading_20_3" style:display-name="Heading 3" style:family="paragraph" style:parent-style-name="Normal" style:next-style-name="Normal" style:auto-update="true" style:default-outline-level="3" style:class="text">
      <style:paragraph-properties fo:margin-top="0.212cm" fo:margin-bottom="0.212cm" style:contextual-spacing="false" fo:hyphenation-ladder-count="no-limit" fo:keep-with-next="always"/>
      <style:text-properties fo:font-weight="bold" style:font-weight-asian="bold" fo:hyphenate="false"/>
    </style:style>
    <style:style style:name="Heading_20_4" style:display-name="Heading 4" style:family="paragraph" style:parent-style-name="Normal" style:next-style-name="Normal" style:default-outline-level="4" style:class="text">
      <style:paragraph-properties fo:margin-top="0.423cm" fo:margin-bottom="0.106cm" style:contextual-spacing="false" fo:hyphenation-ladder-count="no-limit" fo:keep-with-next="always">
        <style:tab-stops>
          <style:tab-stop style:position="-0.524cm"/>
          <style:tab-stop style:position="0cm"/>
        </style:tab-stops>
      </style:paragraph-properties>
      <style:text-properties style:font-name="Arial" fo:font-family="Arial" style:font-family-generic="swiss" style:font-pitch="variable" fo:font-style="italic" fo:font-weight="bold" style:font-style-asian="italic" style:font-weight-asian="bold" fo:hyphenate="false"/>
    </style:style>
    <style:style style:name="Heading_20_5" style:display-name="Heading 5" style:family="paragraph" style:parent-style-name="Normal" style:next-style-name="Normal" style:default-outline-level="5" style:class="text">
      <style:paragraph-properties fo:margin-top="0.423cm" fo:margin-bottom="0.106cm" style:contextual-spacing="false" fo:hyphenation-ladder-count="no-limit">
        <style:tab-stops>
          <style:tab-stop style:position="-0.778cm"/>
          <style:tab-stop style:position="0cm"/>
        </style:tab-stops>
      </style:paragraph-properties>
      <style:text-properties style:font-name="Arial" fo:font-family="Arial" style:font-family-generic="swiss" style:font-pitch="variable" fo:font-size="11pt" style:font-size-asian="11pt" fo:hyphenate="false"/>
    </style:style>
    <style:style style:name="Heading_20_6" style:display-name="Heading 6" style:family="paragraph" style:parent-style-name="Normal" style:next-style-name="Normal" style:default-outline-level="6" style:class="text">
      <style:paragraph-properties fo:hyphenation-ladder-count="no-limit" fo:keep-with-next="always">
        <style:tab-stops>
          <style:tab-stop style:position="-1.032cm"/>
          <style:tab-stop style:position="0cm"/>
        </style:tab-stops>
      </style:paragraph-properties>
      <style:text-properties style:font-name="Arial" fo:font-family="Arial" style:font-family-generic="swiss" style:font-pitch="variable" fo:font-size="9pt" fo:font-weight="bold" style:font-size-asian="9pt" style:font-weight-asian="bold" fo:hyphenate="false"/>
    </style:style>
    <style:style style:name="Heading_20_7" style:display-name="Heading 7" style:family="paragraph" style:parent-style-name="Normal" style:next-style-name="Normal" style:default-outline-level="7" style:class="text">
      <style:paragraph-properties fo:margin-top="0cm" fo:margin-bottom="0.212cm" style:contextual-spacing="false" fo:text-align="center" style:justify-single-word="false" fo:hyphenation-ladder-count="no-limit" fo:keep-with-next="always">
        <style:tab-stops>
          <style:tab-stop style:position="-1.286cm"/>
          <style:tab-stop style:position="0cm"/>
        </style:tab-stops>
      </style:paragraph-properties>
      <style:text-properties style:font-name="Arial" fo:font-family="Arial" style:font-family-generic="swiss" style:font-pitch="variable" fo:font-weight="bold" style:font-weight-asian="bold" fo:hyphenate="false"/>
    </style:style>
    <style:style style:name="Heading_20_8" style:display-name="Heading 8" style:family="paragraph" style:parent-style-name="Normal" style:next-style-name="Normal" style:default-outline-level="8" style:class="text">
      <style:paragraph-properties fo:margin-top="0cm" fo:margin-bottom="0.212cm" style:contextual-spacing="false" fo:hyphenation-ladder-count="no-limit" fo:keep-with-next="always">
        <style:tab-stops>
          <style:tab-stop style:position="-1.54cm"/>
          <style:tab-stop style:position="0cm"/>
        </style:tab-stops>
      </style:paragraph-properties>
      <style:text-properties style:font-name="Arial" fo:font-family="Arial" style:font-family-generic="swiss" style:font-pitch="variable" fo:font-weight="bold" style:font-weight-asian="bold" fo:hyphenate="false"/>
    </style:style>
    <style:style style:name="Heading_20_9" style:display-name="Heading 9" style:family="paragraph" style:parent-style-name="Normal" style:next-style-name="Normal" style:default-outline-level="9" style:class="text">
      <style:paragraph-properties fo:margin-top="0cm" fo:margin-bottom="0.212cm" style:contextual-spacing="false" fo:hyphenation-ladder-count="no-limit" fo:keep-with-next="always">
        <style:tab-stops>
          <style:tab-stop style:position="-1.794cm"/>
          <style:tab-stop style:position="0cm"/>
        </style:tab-stops>
      </style:paragraph-properties>
      <style:text-properties style:font-name="Arial" fo:font-family="Arial" style:font-family-generic="swiss" style:font-pitch="variable" fo:font-size="8pt" fo:font-weight="bold" style:font-size-asian="8pt" style:font-weight-asian="bold" fo:hyphenate="false"/>
    </style:style>
    <style:style style:name="Normal" style:family="paragraph">
      <style:paragraph-properties fo:text-align="justify" style:justify-single-word="false" fo:hyphenation-ladder-count="no-limit"/>
      <style:text-properties fo:font-size="12pt" style:font-size-asian="12pt" fo:hyphenate="false"/>
    </style:style>
    <style:style style:name="Recuo_20_de_20_corpo_20_de_20_texto" style:display-name="Recuo de corpo de texto" style:family="paragraph" style:parent-style-name="Normal">
      <style:paragraph-properties fo:margin-left="0cm" fo:margin-right="0cm" fo:hyphenation-ladder-count="no-limit" fo:text-indent="1.249cm" style:auto-text-indent="false"/>
      <style:text-properties fo:hyphenate="false"/>
    </style:style>
    <style:style style:name="Corpo_20_de_20_texto" style:display-name="Corpo de texto" style:family="paragraph" style:parent-style-name="Normal">
      <style:paragraph-properties fo:text-align="center" style:justify-single-word="false" fo:hyphenation-ladder-count="no-limit"/>
      <style:text-properties fo:hyphenate="false"/>
    </style:style>
    <style:style style:name="Recuo_20_de_20_corpo_20_de_20_texto_20_2" style:display-name="Recuo de corpo de texto 2" style:family="paragraph" style:parent-style-name="Normal">
      <style:paragraph-properties fo:margin-left="0cm" fo:margin-right="0cm" fo:margin-top="0.212cm" fo:margin-bottom="0cm" style:contextual-spacing="false" fo:hyphenation-ladder-count="no-limit" fo:text-indent="1.27cm" style:auto-text-indent="false"/>
      <style:text-properties fo:hyphenate="false"/>
    </style:style>
    <style:style style:name="Recuo_20_de_20_corpo_20_de_20_texto_20_3" style:display-name="Recuo de corpo de texto 3" style:family="paragraph" style:parent-style-name="Normal">
      <style:paragraph-properties fo:margin-left="0cm" fo:margin-right="0cm" fo:hyphenation-ladder-count="no-limit" fo:text-indent="1.27cm" style:auto-text-indent="false"/>
      <style:text-properties fo:font-size="13pt" style:font-size-asian="13pt" fo:hyphenate="false"/>
    </style:style>
    <style:style style:name="Corpo_20_de_20_texto_20_2" style:display-name="Corpo de texto 2" style:family="paragraph" style:parent-style-name="Normal">
      <style:paragraph-properties fo:hyphenation-ladder-count="no-limit"/>
      <style:text-properties fo:hyphenate="false"/>
    </style:style>
    <style:style style:name="Texto_20_sem_20_Formatação" style:display-name="Texto sem Formatação" style:family="paragraph" style:parent-style-name="Normal">
      <style:paragraph-properties fo:hyphenation-ladder-count="no-limit"/>
      <style:text-properties style:font-name="Courier New" fo:font-family="'Courier New'" style:font-family-generic="modern" style:font-pitch="fixed" fo:language="en" fo:country="GB" fo:hyphenate="false"/>
    </style:style>
    <style:style style:name="Corpo_20_de_20_texto_20_3" style:display-name="Corpo de texto 3" style:family="paragraph" style:parent-style-name="Normal" style:default-outline-level="1" style:list-style-name="">
      <style:paragraph-properties fo:margin-left="0cm" fo:margin-right="-0.413cm" fo:hyphenation-ladder-count="no-limit" fo:text-indent="0cm" style:auto-text-indent="false"/>
      <style:text-properties fo:hyphenate="false"/>
    </style:style>
    <style:style style:name="Caption" style:family="paragraph" style:parent-style-name="Normal" style:next-style-name="Normal" style:auto-update="true" style:class="extra">
      <style:paragraph-properties fo:margin-top="0.212cm" fo:margin-bottom="0.212cm" style:contextual-spacing="false" fo:text-align="center" style:justify-single-word="false" fo:hyphenation-ladder-count="no-limit"/>
      <style:text-properties fo:font-size="10pt" style:font-size-asian="10pt" style:font-size-complex="11pt" style:font-weight-complex="bold" fo:hyphenate="false"/>
    </style:style>
    <style:style style:name="Table" style:family="paragraph" style:parent-style-name="Caption" style:next-style-name="Normal" style:auto-update="true" style:class="extra">
      <style:paragraph-properties fo:margin-top="0cm" fo:margin-bottom="0cm" style:contextual-spacing="false" fo:hyphenation-ladder-count="no-limit">
        <style:tab-stops>
          <style:tab-stop style:position="1cm" style:type="center"/>
        </style:tab-stops>
      </style:paragraph-properties>
      <style:text-properties style:font-name="TimesNewRoman" fo:font-family="TimesNewRoman, Bold" style:font-family-generic="roman" fo:font-size="10pt" fo:language="fr" fo:country="FR" fo:font-weight="normal" style:font-size-asian="12pt" style:font-weight-asian="bold" style:font-size-complex="12pt" style:font-weight-complex="normal" fo:hyphenate="false"/>
    </style:style>
    <style:style style:name="Normal_20_tabela" style:display-name="Normal tabela" style:family="paragraph" style:parent-style-name="Normal" style:auto-update="true">
      <style:paragraph-properties fo:margin-top="0.071cm" fo:margin-bottom="0.071cm" style:contextual-spacing="false" fo:text-align="center" style:justify-single-word="false" fo:hyphenation-ladder-count="no-limit"/>
      <style:text-properties style:font-size-complex="12pt" fo:hyphenate="false"/>
    </style:style>
    <style:style style:name="PÁGRAFO_20_DE_20_ALÍNEA" style:display-name="PÁGRAFO DE ALÍNEA" style:family="paragraph" style:parent-style-name="Recuo_20_de_20_corpo_20_de_20_texto">
      <style:paragraph-properties fo:margin-left="2.131cm" fo:margin-right="0cm" fo:line-height="0.847cm" fo:orphans="0" fo:widows="0" fo:hyphenation-ladder-count="no-limit" fo:text-indent="-0.63cm" style:auto-text-indent="false">
        <style:tab-stops>
          <style:tab-stop style:position="-1.131cm"/>
        </style:tab-stops>
      </style:paragraph-properties>
      <style:text-properties style:font-name="Arial" fo:font-family="Arial" style:font-family-generic="swiss" style:font-pitch="variable" fo:font-size="13pt" style:font-size-asian="13pt" fo:hyphenate="false"/>
    </style:style>
    <style:style style:name="PARAGRAFO_20_DE_20_INCISO" style:display-name="PARAGRAFO DE INCISO" style:family="paragraph">
      <style:paragraph-properties fo:margin-left="2.752cm" fo:margin-right="0cm" fo:line-height="0.847cm" fo:text-align="justify" style:justify-single-word="false" fo:orphans="0" fo:widows="0" fo:hyphenation-ladder-count="no-limit" fo:text-indent="-0.501cm" style:auto-text-indent="false">
        <style:tab-stops/>
      </style:paragraph-properties>
      <style:text-properties fo:font-size="13pt" style:font-size-asian="13pt" fo:hyphenate="false"/>
    </style:style>
    <style:style style:name="Subtitle" style:family="paragraph" style:parent-style-name="Normal" style:class="chapter">
      <style:paragraph-properties fo:margin-top="0cm" fo:margin-bottom="0.423cm" style:contextual-spacing="false" fo:line-height="200%" fo:text-align="center" style:justify-single-word="false" fo:hyphenation-ladder-count="no-limit">
        <style:tab-stops>
          <style:tab-stop style:position="1cm"/>
        </style:tab-stops>
      </style:paragraph-properties>
      <style:text-properties style:font-name="Arial" fo:font-family="Arial" style:font-family-generic="swiss" style:font-pitch="variable" fo:font-size="14pt" fo:font-weight="bold" style:font-size-asian="14pt" style:font-weight-asian="bold" fo:hyphenate="false"/>
    </style:style>
    <style:style style:name="Header" style:family="paragraph" style:parent-style-name="Normal" style:class="extra">
      <style:paragraph-properties fo:margin-top="0cm" fo:margin-bottom="0.212cm" style:contextual-spacing="false" fo:line-height="150%" fo:hyphenation-ladder-count="no-limit">
        <style:tab-stops>
          <style:tab-stop style:position="1cm"/>
          <style:tab-stop style:position="7.795cm" style:type="center"/>
          <style:tab-stop style:position="15.589cm" style:type="right"/>
        </style:tab-stops>
      </style:paragraph-properties>
      <style:text-properties style:font-name="Arial" fo:font-family="Arial" style:font-family-generic="swiss" style:font-pitch="variable" fo:hyphenate="false"/>
    </style:style>
    <style:style style:name="Footer" style:family="paragraph" style:parent-style-name="Normal" style:class="extra">
      <style:paragraph-properties fo:margin-top="0cm" fo:margin-bottom="0.212cm" style:contextual-spacing="false" fo:line-height="150%" fo:hyphenation-ladder-count="no-limit">
        <style:tab-stops>
          <style:tab-stop style:position="16.002cm" style:type="right"/>
        </style:tab-stops>
      </style:paragraph-properties>
      <style:text-properties style:font-name="Arial" fo:font-family="Arial" style:font-family-generic="swiss" style:font-pitch="variable" fo:font-size="8pt" fo:font-style="italic" fo:font-weight="bold" style:font-size-asian="8pt" style:font-style-asian="italic" style:font-weight-asian="bold"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next-style-name="Normal" style:auto-update="true" style:default-outline-level="" style:list-style-name="" style:class="index" style:master-page-name="">
      <style:paragraph-properties fo:margin-top="0.212cm" fo:margin-bottom="0.212cm" style:contextual-spacing="false" fo:text-align="start" style:justify-single-word="false" fo:hyphenation-ladder-count="no-limit" style:page-number="auto">
        <style:tab-stops/>
      </style:paragraph-properties>
      <style:text-properties fo:text-transform="uppercase" style:font-name="Calibri" fo:font-family="Calibri" style:font-family-generic="swiss" style:font-pitch="variable" fo:font-size="10pt" fo:letter-spacing="normal" fo:font-weight="bold" style:font-size-asian="10pt" style:font-weight-asian="bold" style:font-name-complex="Calibri" style:font-family-complex="Calibri" style:font-family-generic-complex="swiss" style:font-pitch-complex="variable" style:font-weight-complex="bold" fo:hyphenate="false"/>
    </style:style>
    <style:style style:name="Contents_20_2" style:display-name="Contents 2" style:family="paragraph" style:parent-style-name="Normal" style:next-style-name="Normal" style:auto-update="true" style:class="index">
      <style:paragraph-properties fo:margin-left="0.37cm" fo:margin-right="0cm" fo:text-align="start" style:justify-single-word="false" fo:hyphenation-ladder-count="no-limit" fo:text-indent="0cm" style:auto-text-indent="false">
        <style:tab-stops/>
      </style:paragraph-properties>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fo:hyphenate="false"/>
    </style:style>
    <style:style style:name="Contents_20_3" style:display-name="Contents 3" style:family="paragraph" style:parent-style-name="Normal" style:next-style-name="Normal" style:auto-update="true" style:class="index">
      <style:paragraph-properties fo:margin-left="0.741cm" fo:margin-right="0cm" fo:text-align="start" style:justify-single-word="false" fo:hyphenation-ladder-count="no-limit" fo:text-indent="0cm" style:auto-text-indent="false">
        <style:tab-stops>
          <style:tab-stop style:position="1.482cm"/>
          <style:tab-stop style:position="10.042cm" style:type="right"/>
        </style:tab-stops>
      </style:paragraph-properties>
      <style:text-properties style:font-name="Calibri" fo:font-family="Calibri" style:font-family-generic="swiss" style:font-pitch="variable" fo:font-size="9pt" fo:font-style="italic" style:font-size-asian="9pt" style:font-style-asian="italic" style:font-name-complex="Calibri" style:font-family-complex="Calibri" style:font-family-generic-complex="swiss" style:font-pitch-complex="variable" style:font-size-complex="9pt" style:font-style-complex="italic" fo:hyphenate="false"/>
    </style:style>
    <style:style style:name="Contents_20_5" style:display-name="Contents 5" style:family="paragraph" style:parent-style-name="Normal" style:next-style-name="Normal" style:auto-update="true" style:class="index">
      <style:paragraph-properties fo:margin-left="1.482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Texto_20_de_20_nota_20_de_20_rodapé" style:display-name="Texto de nota de rodapé" style:family="paragraph" style:parent-style-name="Normal">
      <style:paragraph-properties fo:hyphenation-ladder-count="no-limit">
        <style:tab-stops>
          <style:tab-stop style:position="1cm"/>
        </style:tab-stops>
      </style:paragraph-properties>
      <style:text-properties style:font-name="Arial" fo:font-family="Arial" style:font-family-generic="swiss" style:font-pitch="variable" fo:font-size="8pt" style:font-size-asian="8pt" fo:hyphenate="false"/>
    </style:style>
    <style:style style:name="Índice_20_de_20_ilustrações" style:display-name="Índice de ilustrações" style:family="paragraph" style:parent-style-name="Normal" style:next-style-name="Normal">
      <style:paragraph-properties fo:margin-left="0.741cm" fo:margin-right="0cm" fo:text-align="start" style:justify-single-word="false" fo:hyphenation-ladder-count="no-limit" fo:text-indent="-0.741cm" style:auto-text-indent="false">
        <style:tab-stops/>
      </style:paragraph-properties>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fo:hyphenate="false"/>
    </style:style>
    <style:style style:name="Normal_20__28_Web_29_" style:display-name="Normal (Web)" style:family="paragraph" style:parent-style-name="Normal">
      <style:paragraph-properties fo:margin-top="0.176cm" fo:margin-bottom="0.176cm" style:contextual-spacing="false" fo:hyphenation-ladder-count="no-limit"/>
      <style:text-properties fo:color="#000000" fo:hyphenate="false"/>
    </style:style>
    <style:style style:name="Apêndices" style:family="paragraph" style:parent-style-name="Heading_20_1" style:default-outline-level="1" style:list-style-name="">
      <style:paragraph-properties fo:margin-top="0cm" fo:margin-bottom="0.635cm" style:contextual-spacing="false" fo:line-height="200%" fo:hyphenation-ladder-count="no-limit">
        <style:tab-stops>
          <style:tab-stop style:position="0cm"/>
          <style:tab-stop style:position="0.238cm"/>
        </style:tab-stops>
      </style:paragraph-properties>
      <style:text-properties fo:text-transform="uppercase" style:font-name="Arial" fo:font-family="Arial" style:font-family-generic="swiss" style:font-pitch="variable" fo:font-size="14pt" style:font-size-asian="14pt" fo:hyphenate="false"/>
    </style:style>
    <style:style style:name="TítuloPré-Textual" style:family="paragraph" style:parent-style-name="Heading_20_1" style:default-outline-level="1" style:list-style-name="">
      <style:paragraph-properties fo:margin-top="0cm" fo:margin-bottom="0.635cm" style:contextual-spacing="false" fo:line-height="200%" fo:hyphenation-ladder-count="no-limit">
        <style:tab-stops>
          <style:tab-stop style:position="0cm"/>
          <style:tab-stop style:position="0.238cm"/>
        </style:tab-stops>
      </style:paragraph-properties>
      <style:text-properties fo:text-transform="uppercase" style:font-name="Arial" fo:font-family="Arial" style:font-family-generic="swiss" style:font-pitch="variable" fo:font-size="14pt" style:font-size-asian="14pt" fo:hyphenate="false"/>
    </style:style>
    <style:style style:name="SubTituloIndice" style:family="paragraph" style:parent-style-name="Subtitle">
      <style:paragraph-properties fo:hyphenation-ladder-count="no-limit"/>
      <style:text-properties fo:hyphenate="false"/>
    </style:style>
    <style:style style:name="Style_20_Caption_20__2b__20_12_20_pt_20_Not_20_Bold" style:display-name="Style Caption + 12 pt Not Bold" style:family="paragraph" style:parent-style-name="Caption" style:auto-update="true">
      <style:paragraph-properties fo:margin-top="0cm" fo:margin-bottom="0.106cm" style:contextual-spacing="false" fo:hyphenation-ladder-count="no-limit">
        <style:tab-stops>
          <style:tab-stop style:position="1cm"/>
        </style:tab-stops>
      </style:paragraph-properties>
      <style:text-properties style:font-name="Arial" fo:font-family="Arial" style:font-family-generic="swiss" style:font-pitch="variable" fo:font-size="12pt" style:font-size-asian="12pt" style:font-size-complex="12pt" style:font-weight-complex="normal" fo:hyphenate="false"/>
    </style:style>
    <style:style style:name="Style_20_Style_20_Caption_20__2b__20_12_20_pt_20_Not_20_Bold_20__2b_" style:display-name="Style Style Caption + 12 pt Not Bold +" style:family="paragraph" style:parent-style-name="Style_20_Caption_20__2b__20_12_20_pt_20_Not_20_Bold">
      <style:paragraph-properties fo:hyphenation-ladder-count="no-limit"/>
      <style:text-properties fo:font-weight="bold" style:font-weight-asian="bold" style:font-weight-complex="bold" fo:hyphenate="false"/>
    </style:style>
    <style:style style:name="Título_20_Principal" style:display-name="Título Principal" style:family="paragraph" style:parent-style-name="Heading" style:auto-update="true" style:list-style-name="LFO11">
      <style:paragraph-properties fo:margin-top="0.423cm" fo:margin-bottom="0.423cm" style:contextual-spacing="false" fo:line-height="150%" fo:hyphenation-ladder-count="no-limit"/>
      <style:text-properties fo:font-size="30pt" style:font-size-asian="30pt" style:font-size-complex="30pt" fo:hyphenate="false"/>
    </style:style>
    <style:style style:name="Illustration" style:family="paragraph" style:parent-style-name="Normal" style:next-style-name="Normal" style:auto-update="true" style:default-outline-level="" style:list-style-name="" style:class="extra" style:master-page-name="">
      <style:paragraph-properties fo:text-align="center" style:justify-single-word="false" fo:hyphenation-ladder-count="no-limit" style:page-number="auto" fo:background-color="transparent" style:text-autospace="none">
        <style:tab-stops/>
        <style:drop-cap/>
        <style:background-image/>
      </style:paragraph-properties>
      <style:text-properties style:font-name="TimesNewRoman1" fo:font-family="TimesNewRoman" style:font-family-generic="roman" fo:font-size="10pt" style:font-size-complex="12pt" fo:hyphenate="false"/>
    </style:style>
    <style:style style:name="Default_20_Char" style:display-name="Default Char" style:family="paragraph">
      <style:paragraph-properties fo:text-align="justify" style:justify-single-word="false" fo:hyphenation-ladder-count="no-limit" style:text-autospace="none"/>
      <style:text-properties style:font-name="TimesNewRoman1" fo:font-family="TimesNewRoman" style:font-family-generic="roman" fo:font-size="12pt" style:font-size-asian="12pt" style:font-size-complex="12pt" fo:hyphenate="false"/>
    </style:style>
    <style:style style:name="Normal2" style:family="paragraph" style:parent-style-name="Normal" style:auto-update="true">
      <style:paragraph-properties fo:margin-left="0cm" fo:margin-right="0cm" fo:line-height="150%" fo:orphans="0" fo:widows="0" fo:hyphenation-ladder-count="no-limit" fo:text-indent="1cm" style:auto-text-indent="false" style:vertical-align="baseline"/>
      <style:text-properties style:font-name="Arial" fo:font-family="Arial" style:font-family-generic="swiss" style:font-pitch="variable" style:font-size-complex="12pt" style:font-weight-complex="bold" fo:hyphenate="false"/>
    </style:style>
    <style:style style:name="Default" style:family="paragraph">
      <style:paragraph-properties fo:text-align="justify" style:justify-single-word="false" fo:hyphenation-ladder-count="no-limit" style:text-autospace="none"/>
      <style:text-properties fo:color="#000000" fo:font-size="12pt" style:font-size-asian="12pt" style:font-size-complex="12pt" fo:hyphenate="false"/>
    </style:style>
    <style:style style:name="Legenda_20_figura" style:display-name="Legenda figura" style:family="paragraph" style:parent-style-name="Caption" style:auto-update="true">
      <style:paragraph-properties fo:margin-top="0.423cm" fo:margin-bottom="0.423cm" style:contextual-spacing="false" fo:hyphenation-ladder-count="no-limit"/>
      <style:text-properties fo:color="#000000" fo:hyphenate="false"/>
    </style:style>
    <style:style style:name="Legenda_20_tabela" style:display-name="Legenda tabela" style:family="paragraph" style:parent-style-name="Normal" style:auto-update="true">
      <style:paragraph-properties fo:margin-top="0.423cm" fo:margin-bottom="0.212cm" style:contextual-spacing="false" fo:line-height="150%" fo:text-align="center" style:justify-single-word="false" fo:hyphenation-ladder-count="no-limit"/>
      <style:text-properties fo:color="#000000" fo:font-weight="bold" style:font-weight-asian="bold" fo:hyphenate="false"/>
    </style:style>
    <style:style style:name="figura" style:family="paragraph" style:parent-style-name="Normal" style:auto-update="true">
      <style:paragraph-properties fo:text-align="center" style:justify-single-word="false" fo:hyphenation-ladder-count="no-limit"/>
      <style:text-properties fo:color="#000000" style:font-size-complex="12pt" fo:hyphenate="false"/>
    </style:style>
    <style:style style:name="legenda_20_figuras" style:display-name="legenda figuras" style:family="paragraph" style:parent-style-name="Normal2" style:auto-update="true">
      <style:paragraph-properties fo:margin-left="0cm" fo:margin-right="0cm" fo:margin-top="0.212cm" fo:margin-bottom="0.423cm" style:contextual-spacing="false" fo:line-height="100%" fo:text-align="center" style:justify-single-word="false" fo:hyphenation-ladder-count="no-limit" fo:text-indent="0cm" style:auto-text-indent="false"/>
      <style:text-properties fo:font-size="10pt" fo:font-weight="bold" style:font-size-asian="10pt" style:font-weight-asian="bold" fo:hyphenate="false"/>
    </style:style>
    <style:style style:name="Table_20_Contents" style:display-name="Table Contents" style:family="paragraph" style:parent-style-name="Normal" style:class="extra">
      <style:paragraph-properties fo:orphans="0" fo:widows="0" fo:hyphenation-ladder-count="no-limit" text:number-lines="false" text:line-number="0"/>
      <style:text-properties style:font-name="Nimbus Roman No9 L" fo:font-family="'Nimbus Roman No9 L'" style:font-family-generic="roman" style:font-pitch="variable" style:font-name-asian="DejaVu LGC Sans" style:font-family-asian="'DejaVu LGC Sans'" style:font-family-generic-asian="system" style:font-pitch-asian="variable" style:font-size-complex="12pt" fo:hyphenate="false"/>
    </style:style>
    <style:style style:name="Capa2" style:family="paragraph" style:parent-style-name="Heading_20_1" style:default-outline-level="1" style:list-style-name="">
      <style:paragraph-properties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6pt" style:font-weight-complex="bold" fo:hyphenate="false"/>
    </style:style>
    <style:style style:name="Estilo_20_Título_20_1" style:display-name="Estilo Título 1" style:family="paragraph" style:parent-style-name="Heading" style:auto-update="true" style:list-style-name="LFO11">
      <style:paragraph-properties fo:margin-top="0cm" fo:margin-bottom="0cm" style:contextual-spacing="false" fo:line-height="150%" fo:hyphenation-ladder-count="no-limit">
        <style:tab-stops/>
      </style:paragraph-properties>
      <style:text-properties fo:font-size="18pt" style:font-size-asian="18pt" style:font-name-complex="Arial" style:font-family-complex="Arial" style:font-family-generic-complex="swiss" style:font-pitch-complex="variable" style:font-size-complex="12pt" style:font-weight-complex="bold" fo:hyphenate="false"/>
    </style:style>
    <style:style style:name="Contents_20_8" style:display-name="Contents 8" style:family="paragraph" style:parent-style-name="Normal" style:next-style-name="Normal" style:auto-update="true" style:class="index">
      <style:paragraph-properties fo:margin-left="2.593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Estilo_20_Arial_20_12_20_pt_20_Justificado_20_Depois_20_de_3a__20__20_6_20_pt_20_Espaçamento_20_entr..." style:display-name="Estilo Arial 12 pt Justificado Depois de:  6 pt Espaçamento entr..." style:family="paragraph" style:parent-style-name="Normal" style:auto-update="true">
      <style:paragraph-properties fo:hyphenation-ladder-count="no-limit"/>
      <style:text-properties style:font-name="Arial" fo:font-family="Arial" style:font-family-generic="swiss" style:font-pitch="variable" fo:font-size="11pt" fo:language="en" fo:country="US" style:font-size-asian="11pt" fo:hyphenate="false"/>
    </style:style>
    <style:style style:name="Estilo_20_Título_20_2_20__2b__20_Justificado_20_Antes_3a__20__20_6_20_pt_20_Depois_20_de_3a__20__20_6_20_pt_20_Espaç..." style:display-name="Estilo Título 2 + Justificado Antes:  6 pt Depois de:  6 pt Espaç..." style:family="paragraph" style:parent-style-name="Heading_20_2" style:auto-update="true" style:default-outline-level="2" style:list-style-name="">
      <style:paragraph-properties fo:hyphenation-ladder-count="no-limit"/>
      <style:text-properties style:font-weight-complex="bold" fo:hyphenate="false"/>
    </style:style>
    <style:style style:name="Com_20_marcadores" style:display-name="Com marcadores" style:family="paragraph" style:parent-style-name="Normal">
      <style:paragraph-properties fo:margin-left="0.635cm" fo:margin-right="0cm" fo:hyphenation-ladder-count="no-limit" fo:text-indent="-0.635cm" style:auto-text-indent="false">
        <style:tab-stops>
          <style:tab-stop style:position="0cm"/>
        </style:tab-stops>
      </style:paragraph-properties>
      <style:text-properties fo:hyphenate="false"/>
    </style:style>
    <style:style style:name="Estilo_20_Normal_20_tabela_20__2b__20_Depois_20_de_3a__20__20_12_20_pt" style:display-name="Estilo Normal tabela + Depois de:  12 pt" style:family="paragraph" style:parent-style-name="Normal_20_tabela" style:auto-update="true">
      <style:paragraph-properties fo:margin-left="0.635cm" fo:margin-right="0cm" fo:margin-top="0cm" fo:margin-bottom="0.176cm" style:contextual-spacing="false" fo:line-height="150%" fo:text-align="justify" style:justify-single-word="false" fo:hyphenation-ladder-count="no-limit" fo:text-indent="-0.635cm" style:auto-text-indent="false">
        <style:tab-stops/>
      </style:paragraph-properties>
      <style:text-properties style:text-position="-67% 100%" fo:hyphenate="false"/>
    </style:style>
    <style:style style:name="CM11" style:family="paragraph" style:parent-style-name="Default" style:next-style-name="Default">
      <style:paragraph-properties style:line-height-at-least="0.734cm" fo:orphans="0" fo:widows="0" fo:hyphenation-ladder-count="no-limit"/>
      <style:text-properties style:use-window-font-color="true" fo:language="en" fo:country="US" style:language-asian="en" style:country-asian="US" fo:hyphenate="false"/>
    </style:style>
    <style:style style:name="CM49" style:family="paragraph" style:parent-style-name="Default" style:next-style-name="Default">
      <style:paragraph-properties fo:margin-top="0cm" fo:margin-bottom="1.041cm" style:contextual-spacing="false" fo:orphans="0" fo:widows="0" fo:hyphenation-ladder-count="no-limit"/>
      <style:text-properties style:use-window-font-color="true" fo:language="en" fo:country="US" style:language-asian="en" style:country-asian="US" fo:hyphenate="false"/>
    </style:style>
    <style:style style:name="CM13" style:family="paragraph" style:parent-style-name="Default" style:next-style-name="Default">
      <style:paragraph-properties style:line-height-at-least="0.734cm" fo:orphans="0" fo:widows="0" fo:hyphenation-ladder-count="no-limit"/>
      <style:text-properties style:use-window-font-color="true" fo:language="en" fo:country="US" style:language-asian="en" style:country-asian="US" fo:hyphenate="false"/>
    </style:style>
    <style:style style:name="CM37" style:family="paragraph" style:parent-style-name="Default" style:next-style-name="Default">
      <style:paragraph-properties fo:margin-top="0cm" fo:margin-bottom="0.728cm" style:contextual-spacing="false" fo:orphans="0" fo:widows="0" fo:hyphenation-ladder-count="no-limit"/>
      <style:text-properties style:use-window-font-color="true" fo:language="en" fo:country="US" style:language-asian="en" style:country-asian="US" fo:hyphenate="false"/>
    </style:style>
    <style:style style:name="CM8" style:family="paragraph" style:parent-style-name="Default" style:next-style-name="Default">
      <style:paragraph-properties style:line-height-at-least="0.734cm" fo:orphans="0" fo:widows="0" fo:hyphenation-ladder-count="no-limit"/>
      <style:text-properties style:use-window-font-color="true" fo:language="en" fo:country="US" style:language-asian="en" style:country-asian="US" fo:hyphenate="false"/>
    </style:style>
    <style:style style:name="CM39" style:family="paragraph" style:parent-style-name="Default" style:next-style-name="Default">
      <style:paragraph-properties fo:margin-top="0cm" fo:margin-bottom="1.164cm" style:contextual-spacing="false" fo:orphans="0" fo:widows="0" fo:hyphenation-ladder-count="no-limit"/>
      <style:text-properties style:use-window-font-color="true" fo:language="en" fo:country="US" style:language-asian="en" style:country-asian="US" fo:hyphenate="false"/>
    </style:style>
    <style:style style:name="CM34" style:family="paragraph" style:parent-style-name="Default" style:next-style-name="Default">
      <style:paragraph-properties fo:margin-top="0cm" fo:margin-bottom="0.829cm" style:contextual-spacing="false" fo:orphans="0" fo:widows="0" fo:hyphenation-ladder-count="no-limit"/>
      <style:text-properties style:use-window-font-color="true" fo:language="en" fo:country="US" style:language-asian="en" style:country-asian="US" fo:hyphenate="false"/>
    </style:style>
    <style:style style:name="CM38" style:family="paragraph" style:parent-style-name="Default" style:next-style-name="Default">
      <style:paragraph-properties fo:margin-top="0cm" fo:margin-bottom="0.446cm" style:contextual-spacing="false" fo:orphans="0" fo:widows="0" fo:hyphenation-ladder-count="no-limit"/>
      <style:text-properties style:use-window-font-color="true" fo:language="en" fo:country="US" style:language-asian="en" style:country-asian="US" fo:hyphenate="false"/>
    </style:style>
    <style:style style:name="CM46" style:family="paragraph" style:parent-style-name="Default" style:next-style-name="Default">
      <style:paragraph-properties fo:margin-top="0cm" fo:margin-bottom="0.591cm" style:contextual-spacing="false" fo:orphans="0" fo:widows="0" fo:hyphenation-ladder-count="no-limit"/>
      <style:text-properties style:use-window-font-color="true" fo:language="en" fo:country="US" style:language-asian="en" style:country-asian="US" fo:hyphenate="false"/>
    </style:style>
    <style:style style:name="CM30" style:family="paragraph" style:parent-style-name="Default" style:next-style-name="Default">
      <style:paragraph-properties fo:margin-top="0cm" fo:margin-bottom="0.243cm" style:contextual-spacing="false" fo:orphans="0" fo:widows="0" fo:hyphenation-ladder-count="no-limit"/>
      <style:text-properties style:use-window-font-color="true" fo:language="en" fo:country="US" style:language-asian="en" style:country-asian="US" fo:hyphenate="false"/>
    </style:style>
    <style:style style:name="CM9" style:family="paragraph" style:parent-style-name="Default" style:next-style-name="Default">
      <style:paragraph-properties style:line-height-at-least="0.734cm" fo:orphans="0" fo:widows="0" fo:hyphenation-ladder-count="no-limit"/>
      <style:text-properties style:use-window-font-color="true" fo:language="en" fo:country="US" style:language-asian="en" style:country-asian="US" fo:hyphenate="false"/>
    </style:style>
    <style:style style:name="CM41" style:family="paragraph" style:parent-style-name="Default" style:next-style-name="Default">
      <style:paragraph-properties fo:margin-top="0cm" fo:margin-bottom="0.459cm" style:contextual-spacing="false" fo:orphans="0" fo:widows="0" fo:hyphenation-ladder-count="no-limit"/>
      <style:text-properties style:use-window-font-color="true" fo:language="en" fo:country="US" style:language-asian="en" style:country-asian="US" fo:hyphenate="false"/>
    </style:style>
    <style:style style:name="CM43" style:family="paragraph" style:parent-style-name="Default" style:next-style-name="Default">
      <style:paragraph-properties fo:margin-top="0cm" fo:margin-bottom="0.212cm" style:contextual-spacing="false" fo:orphans="0" fo:widows="0" fo:hyphenation-ladder-count="no-limit"/>
      <style:text-properties style:use-window-font-color="true" fo:language="en" fo:country="US" style:language-asian="en" style:country-asian="US" fo:hyphenate="false"/>
    </style:style>
    <style:style style:name="CM27" style:family="paragraph" style:parent-style-name="Default" style:next-style-name="Default">
      <style:paragraph-properties fo:orphans="0" fo:widows="0" fo:hyphenation-ladder-count="no-limit"/>
      <style:text-properties style:use-window-font-color="true" fo:language="en" fo:country="US" style:language-asian="en" style:country-asian="US"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western" style:family="paragraph" style:parent-style-name="Normal">
      <style:paragraph-properties fo:margin-top="0.176cm" fo:margin-bottom="0.21cm" style:contextual-spacing="false" fo:hyphenation-ladder-count="no-limit"/>
      <style:text-properties style:font-size-complex="12pt" fo:hyphenate="false"/>
    </style:style>
    <style:style style:name="Estilo_20_Título_20_1_20__2b__20_12_20_pt_20_Antes_3a__20__20_0_20_pt_20_Depois_20_de_3a__20__20_0_20_pt_20_Espaçamento..." style:display-name="Estilo Título 1 + 12 pt Antes:  0 pt Depois de:  0 pt Espaçamento..." style:family="paragraph" style:parent-style-name="Heading_20_1" style:auto-update="true" style:default-outline-level="1" style:list-style-name="">
      <style:paragraph-properties fo:margin-top="0.423cm" fo:margin-bottom="0.423cm" style:contextual-spacing="false" style:line-height-at-least="0.039cm" fo:hyphenation-ladder-count="no-limit"/>
      <style:text-properties style:font-weight-complex="bold" fo:hyphenate="false"/>
    </style:style>
    <style:style style:name="Texto_20_de_20_comentário" style:display-name="Texto de comentário" style:family="paragraph" style:parent-style-name="Normal">
      <style:paragraph-properties fo:hyphenation-ladder-count="no-limit"/>
      <style:text-properties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Sem_20_Espaçamento" style:display-name="Sem Espaçamento" style:family="paragraph">
      <style:paragraph-properties fo:text-align="justify" style:justify-single-word="false" fo:hyphenation-ladder-count="no-limit"/>
      <style:text-properties style:font-name="Calibri" fo:font-family="Calibri" style:font-family-generic="swiss" style:font-pitch="variable" fo:font-size="11pt" style:font-size-asian="11pt" style:language-asian="en" style:country-asian="US" style:font-size-complex="11pt" fo:hyphenate="false"/>
    </style:style>
    <style:style style:name="Bibliografia" style:family="paragraph" style:parent-style-name="Normal" style:next-style-name="Normal">
      <style:paragraph-properties fo:hyphenation-ladder-count="no-limit"/>
      <style:text-properties fo:hyphenate="false"/>
    </style:style>
    <style:style style:name="Texto_20_de_20_nota_20_de_20_fim" style:display-name="Texto de nota de fim" style:family="paragraph" style:parent-style-name="Normal">
      <style:paragraph-properties fo:hyphenation-ladder-count="no-limit"/>
      <style:text-properties fo:hyphenate="false"/>
    </style:style>
    <style:style style:name="tabela" style:family="paragraph" style:parent-style-name="Normal" style:auto-update="true">
      <style:paragraph-properties fo:text-align="center" style:justify-single-word="false" fo:hyphenation-ladder-count="no-limit"/>
      <style:text-properties fo:font-size="10pt" style:font-size-asian="10pt" fo:hyphenate="false"/>
    </style:style>
    <style:style style:name="referencias_20_de_20_tabela" style:display-name="referencias de tabela" style:family="paragraph" style:auto-update="true">
      <style:paragraph-properties fo:text-align="justify" style:justify-single-word="false" fo:hyphenation-ladder-count="no-limit"/>
      <style:text-properties style:font-name="Arial" fo:font-family="Arial" style:font-family-generic="swiss" style:font-pitch="variable" style:font-size-complex="11pt" style:font-weight-complex="bold" fo:hyphenate="false"/>
    </style:style>
    <style:style style:name="figuras" style:family="paragraph" style:parent-style-name="Caption" style:auto-update="true">
      <style:paragraph-properties fo:margin-top="0cm" fo:margin-bottom="0cm" style:contextual-spacing="false" fo:hyphenation-ladder-count="no-limit" fo:keep-with-next="always"/>
      <style:text-properties fo:hyphenate="false"/>
    </style:style>
    <style:style style:name="Mapa_20_do_20_Documento" style:display-name="Mapa do Document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M1" style:family="paragraph" style:parent-style-name="Default" style:next-style-name="Default">
      <style:paragraph-properties fo:orphans="0" fo:widows="0" fo:hyphenation-ladder-count="no-limit"/>
      <style:text-properties style:use-window-font-color="true" fo:language="en" fo:country="US" style:language-asian="en" style:country-asian="US" fo:hyphenate="false"/>
    </style:style>
    <style:style style:name="Capa_20_01" style:display-name="Capa 01" style:family="paragraph" style:parent-style-name="Normal" style:next-style-name="Normal" style:auto-update="true">
      <style:paragraph-properties fo:text-align="center" style:justify-single-word="false" fo:hyphenation-ladder-count="no-limit">
        <style:tab-stops>
          <style:tab-stop style:position="1cm"/>
        </style:tab-stops>
      </style:paragraph-properties>
      <style:text-properties fo:text-transform="uppercase" fo:font-weight="bold" style:font-weight-asian="bold" style:font-size-complex="14pt" fo:hyphenate="false"/>
    </style:style>
    <style:style style:name="Capa_20_02" style:display-name="Capa 02" style:family="paragraph" style:parent-style-name="Normal" style:next-style-name="Normal" style:auto-update="true">
      <style:paragraph-properties fo:margin-left="10.001cm" fo:margin-right="0cm" fo:hyphenation-ladder-count="no-limit" fo:text-indent="0cm" style:auto-text-indent="false">
        <style:tab-stops/>
      </style:paragraph-properties>
      <style:text-properties fo:hyphenate="false"/>
    </style:style>
    <style:style style:name="Parágrafo_20_da_20_Lista" style:display-name="Parágrafo da Lista" style:family="paragraph" style:parent-style-name="Normal">
      <style:paragraph-properties fo:margin-left="0cm" fo:margin-right="0cm" fo:hyphenation-ladder-count="no-limit" fo:text-indent="1cm" style:auto-text-indent="false"/>
      <style:text-properties style:language-asian="en" style:country-asian="US" style:font-size-complex="12pt" fo:hyphenate="false"/>
    </style:style>
    <style:style style:name="Capa_20_03" style:display-name="Capa 03" style:family="paragraph" style:parent-style-name="Normal" style:next-style-name="Normal" style:auto-update="true">
      <style:paragraph-properties fo:hyphenation-ladder-count="no-limit"/>
      <style:text-properties fo:hyphenate="false"/>
    </style:style>
    <style:style style:name="t1" style:family="paragraph" style:parent-style-name="Normal">
      <style:paragraph-properties style:line-height-at-least="0.423cm" fo:text-align="start" style:justify-single-word="false" fo:orphans="0" fo:widows="0" fo:hyphenation-ladder-count="no-limit"/>
      <style:text-properties fo:font-size="9.5pt" style:font-size-asian="9.5pt" fo:hyphenate="false"/>
    </style:style>
    <style:style style:name="Agradecimento" style:family="paragraph" style:parent-style-name="Corpo_20_de_20_texto" style:auto-update="true">
      <style:paragraph-properties fo:text-align="justify" style:justify-single-word="false" fo:hyphenation-ladder-count="no-limit"/>
      <style:text-properties fo:font-size="10.5pt" style:font-size-asian="10.5pt" fo:hyphenate="false"/>
    </style:style>
    <style:style style:name="Resumo" style:family="paragraph" style:parent-style-name="Normal" style:auto-update="true">
      <style:paragraph-properties fo:hyphenation-ladder-count="no-limit"/>
      <style:text-properties fo:hyphenate="false"/>
    </style:style>
    <style:style style:name="Lista_20_de_20_Figuras" style:display-name="Lista de Figuras" style:family="paragraph" style:parent-style-name="Índice_20_de_20_ilustrações" style:auto-update="true">
      <style:paragraph-properties fo:margin-left="0cm" fo:margin-right="0cm" fo:margin-top="0.423cm" fo:margin-bottom="0cm" style:contextual-spacing="false" fo:text-align="center" style:justify-single-word="false" fo:hyphenation-ladder-count="no-limit" fo:text-indent="0cm" style:auto-text-indent="false">
        <style:tab-stops>
          <style:tab-stop style:position="16.484cm" style:type="right" style:leader-style="dotted" style:leader-text="."/>
        </style:tab-stops>
      </style:paragraph-properties>
      <style:text-properties fo:font-variant="normal" fo:text-transform="none" style:font-name="Times New Roman" fo:font-family="'Times New Roman'" style:font-family-generic="roman" style:font-pitch="variable" fo:hyphenate="false"/>
    </style:style>
    <style:style style:name="Estilo1" style:family="paragraph" style:parent-style-name="Índice_20_de_20_ilustrações" style:auto-update="true">
      <style:paragraph-properties fo:margin-left="0cm" fo:margin-right="0cm" fo:orphans="0" fo:widows="0" fo:hyphenation-ladder-count="no-limit" fo:text-indent="0cm" style:auto-text-indent="false">
        <style:tab-stops>
          <style:tab-stop style:position="10.783cm" style:type="right" style:leader-style="dotted" style:leader-text="."/>
        </style:tab-stops>
      </style:paragraph-properties>
      <style:text-properties style:font-name="Times New Roman" fo:font-family="'Times New Roman'" style:font-family-generic="roman" style:font-pitch="variable" fo:font-size="10.5pt" style:font-size-asian="10.5pt" style:font-size-complex="10.5pt" fo:hyphenate="false"/>
    </style:style>
    <style:style style:name="Estilo2" style:family="paragraph" style:parent-style-name="Índice_20_de_20_ilustrações" style:auto-update="true">
      <style:paragraph-properties fo:margin-left="0cm" fo:margin-right="0cm" fo:hyphenation-ladder-count="no-limit" fo:text-indent="0cm" style:auto-text-indent="false">
        <style:tab-stops>
          <style:tab-stop style:position="10.283cm" style:type="right" style:leader-style="dotted" style:leader-text="."/>
        </style:tab-stops>
      </style:paragraph-properties>
      <style:text-properties style:font-name="Times New Roman" fo:font-family="'Times New Roman'" style:font-family-generic="roman" style:font-pitch="variable" fo:font-size="10.5pt" style:font-size-asian="10.5pt" fo:hyphenate="false"/>
    </style:style>
    <style:style style:name="Estilo3" style:family="paragraph" style:parent-style-name="Normal" style:auto-update="true">
      <style:paragraph-properties fo:hyphenation-ladder-count="no-limit"/>
      <style:text-properties fo:hyphenate="false"/>
    </style:style>
    <style:style style:name="Contents_20_4" style:display-name="Contents 4" style:family="paragraph" style:parent-style-name="Normal" style:next-style-name="Normal" style:auto-update="true" style:class="index">
      <style:paragraph-properties fo:margin-left="1.111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6" style:display-name="Contents 6" style:family="paragraph" style:parent-style-name="Normal" style:next-style-name="Normal" style:auto-update="true" style:class="index">
      <style:paragraph-properties fo:margin-left="1.852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7" style:display-name="Contents 7" style:family="paragraph" style:parent-style-name="Normal" style:next-style-name="Normal" style:auto-update="true" style:class="index">
      <style:paragraph-properties fo:margin-left="2.223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9" style:display-name="Contents 9" style:family="paragraph" style:parent-style-name="Normal" style:next-style-name="Normal" style:auto-update="true" style:class="index">
      <style:paragraph-properties fo:margin-left="2.963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Nolmal_20_centralizado" style:display-name="Nolmal centralizado" style:family="paragraph" style:parent-style-name="Normal">
      <style:paragraph-properties fo:text-align="center" style:justify-single-word="false" fo:hyphenation-ladder-count="no-limit"/>
      <style:text-properties fo:hyphenate="false"/>
    </style:style>
    <style:style style:name="Estilo4" style:family="paragraph" style:parent-style-name="Contents_20_1" style:auto-update="true">
      <style:paragraph-properties fo:hyphenation-ladder-count="no-limit"/>
      <style:text-properties style:font-size-complex="10.5pt" fo:hyphenate="false"/>
    </style:style>
    <style:style style:name="Cabeçalho_20_do_20_Sumário" style:display-name="Cabeçalho do Sumário" style:family="paragraph" style:parent-style-name="Heading_20_1" style:next-style-name="Normal" style:default-outline-level="" style:list-style-name="">
      <style:paragraph-properties fo:margin-top="0.847cm" fo:margin-bottom="0cm" style:contextual-spacing="false" fo:line-height="115%" fo:text-align="start" style:justify-single-word="false" fo:keep-together="always" fo:hyphenation-ladder-count="no-limit"/>
      <style:text-properties fo:color="#365f91" style:font-name="Cambria" fo:font-family="Cambria" style:font-family-generic="roman" style:font-pitch="variable" fo:font-size="14pt" style:font-size-asian="14pt" style:language-asian="en" style:country-asian="US" style:font-size-complex="14pt" style:font-weight-complex="bold" fo:hyphenate="false"/>
    </style:style>
    <style:style style:name="Capítulos" style:family="paragraph" style:parent-style-name="Contents_20_2">
      <style:paragraph-properties fo:hyphenation-ladder-count="no-limit"/>
      <style:text-properties fo:hyphenate="false"/>
    </style:style>
    <style:style style:name="Remissivo_20_1" style:display-name="Remissivo 1" style:family="paragraph" style:parent-style-name="Normal" style:next-style-name="Normal" style:auto-update="true">
      <style:paragraph-properties fo:margin-left="0.37cm" fo:margin-right="0cm" fo:hyphenation-ladder-count="no-limit" fo:text-indent="-0.37cm" style:auto-text-indent="false">
        <style:tab-stops/>
      </style:paragraph-properties>
      <style:text-properties fo:hyphenate="false"/>
    </style:style>
    <style:style style:name="Capa_20_00" style:display-name="Capa 00" style:family="paragraph" style:parent-style-name="Normal" style:next-style-name="Normal" style:auto-update="true">
      <style:paragraph-properties fo:text-align="center" style:justify-single-word="false" fo:hyphenation-ladder-count="no-limit"/>
      <style:text-properties fo:text-transform="uppercase" fo:font-weight="bold" style:font-weight-asian="bold" fo:hyphenate="false"/>
    </style:style>
    <style:style style:name="Capa_20_4" style:display-name="Capa 4" style:family="paragraph" style:parent-style-name="Normal" style:next-style-name="Normal" style:auto-update="true">
      <style:paragraph-properties fo:text-align="end" style:justify-single-word="false" fo:hyphenation-ladder-count="no-limit"/>
      <style:text-properties fo:hyphenate="false"/>
    </style:style>
    <style:style style:name="Capa_20_6" style:display-name="Capa 6" style:family="paragraph" style:parent-style-name="Normal" style:next-style-name="Normal" style:auto-update="true">
      <style:paragraph-properties fo:text-align="center" style:justify-single-word="false" fo:hyphenation-ladder-count="no-limit"/>
      <style:text-properties fo:text-transform="uppercase" fo:font-size="20pt" style:font-size-asian="20pt" fo:hyphenate="false"/>
    </style:style>
    <style:style style:name="Capa_20_7" style:display-name="Capa 7" style:family="paragraph" style:parent-style-name="Normal" style:next-style-name="Normal" style:auto-update="true">
      <style:paragraph-properties fo:margin-left="5.502cm" fo:margin-right="0cm" fo:hyphenation-ladder-count="no-limit" fo:text-indent="0cm" style:auto-text-indent="false">
        <style:tab-stops/>
      </style:paragraph-properties>
      <style:text-properties fo:font-size="14pt" style:font-size-asian="14pt" fo:hyphenate="false"/>
    </style:style>
    <style:style style:name="referencias" style:family="paragraph" style:parent-style-name="Normal" style:auto-update="true" style:list-style-name="LFO7">
      <style:paragraph-properties fo:margin-left="0.63cm" fo:margin-right="0cm" fo:margin-top="0cm" fo:margin-bottom="0.141cm" style:contextual-spacing="false" fo:line-height="120%" fo:hyphenation-ladder-count="no-limit" fo:text-indent="-0.63cm" style:auto-text-indent="false">
        <style:tab-stops/>
      </style:paragraph-properties>
      <style:text-properties fo:language="en" fo:country="US" style:font-name-complex="Arial" style:font-family-complex="Arial" style:font-family-generic-complex="swiss" style:font-pitch-complex="variable" style:font-size-complex="12pt" fo:hyphenate="false"/>
    </style:style>
    <style:style style:name="Biografia" style:family="paragraph" style:parent-style-name="Normal" style:auto-update="true">
      <style:paragraph-properties fo:hyphenation-ladder-count="no-limit"/>
      <style:text-properties fo:font-size="10pt" style:font-size-asian="10pt" fo:hyphenate="false"/>
    </style:style>
    <style:style style:name="Tabela_20_2" style:display-name="Tabela 2" style:family="paragraph" style:parent-style-name="tabela" style:auto-update="true">
      <style:paragraph-properties fo:hyphenation-ladder-count="no-limit"/>
      <style:text-properties fo:font-size="8pt" style:font-size-asian="8pt" fo:hyphenate="false"/>
    </style:style>
    <style:style style:name="Referências" style:family="paragraph" style:parent-style-name="Normal">
      <style:paragraph-properties fo:text-align="start" style:justify-single-word="false" fo:hyphenation-ladder-count="no-limit"/>
      <style:text-properties fo:font-size="10.5pt" style:font-size-asian="10.5pt" style:language-asian="en" style:country-asian="US" style:font-size-complex="10.5pt" fo:hyphenate="false"/>
    </style:style>
    <style:style style:name="Decimal_20_Aligned" style:display-name="Decimal Aligned" style:family="paragraph" style:parent-style-name="Normal">
      <style:paragraph-properties fo:margin-top="0cm" fo:margin-bottom="0.353cm" style:contextual-spacing="false" fo:line-height="115%" fo:text-align="start" style:justify-single-word="false" fo:hyphenation-ladder-count="no-limit">
        <style:tab-stops>
          <style:tab-stop style:position="0.635cm" style:type="char" style:char=","/>
        </style:tab-stops>
      </style:paragraph-properties>
      <style:text-properties style:font-name="Calibri" fo:font-family="Calibri" style:font-family-generic="swiss" style:font-pitch="variable" fo:font-size="11pt" style:font-size-asian="11pt" style:language-asian="en" style:country-asian="US" style:font-size-complex="11pt" fo:hyphenate="false"/>
    </style:style>
    <style:style style:name="Lista_20_de_20_Tabelas" style:display-name="Lista de Tabelas" style:family="paragraph" style:parent-style-name="Lista_20_de_20_Figuras">
      <style:paragraph-properties fo:margin-top="0cm" fo:margin-bottom="0.423cm" style:contextual-spacing="false" fo:hyphenation-ladder-count="no-limit"/>
      <style:text-properties fo:hyphenate="false"/>
    </style:style>
    <style:style style:name="Contents_20_Heading" style:display-name="Contents Heading" style:family="paragraph" style:parent-style-name="Heading" style:list-style-name="" style:class="index" style:master-page-name="">
      <style:paragraph-properties style:page-number="auto" text:number-lines="false" text:line-number="0"/>
      <style:text-properties fo:text-transform="uppercase" style:font-name="Times New Roman1" fo:font-family="'Times New Roman'" style:font-style-name="Negrito" style:font-family-generic="roman" style:font-pitch="variable" fo:font-size="12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list-style-name="" style:class="index">
      <style:paragraph-properties text:number-lines="false" text:line-number="0"/>
      <style:text-properties fo:text-transform="uppercase" style:font-name="Times New Roman1" fo:font-family="'Times New Roman'" style:font-style-name="Negrito" style:font-family-generic="roman" style:font-pitch="variable" fo:font-size="12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rame_20_contents" style:display-name="Frame contents" style:family="paragraph" style:parent-style-name="Standard" style:class="extra"/>
    <style:style style:name="List" style:family="paragraph" style:parent-style-name="Text_20_body" style:class="list"/>
    <style:style style:name="Table_20_index_20_heading" style:display-name="Table index heading" style:family="paragraph" style:parent-style-name="Heading" style:list-style-name="" style:class="index" style:master-page-name="">
      <style:paragraph-properties style:page-number="auto" fo:background-color="transparent" text:number-lines="false" text:line-number="0">
        <style:background-image/>
      </style:paragraph-properties>
      <style:text-properties fo:text-transform="uppercase" style:font-name="Times New Roman1" fo:font-family="'Times New Roman'" style:font-style-name="Negrito" style:font-family-generic="roman" style:font-pitch="variable" fo:font-size="12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nte_20_parág._20_padrão" style:display-name="Fonte parág. padrão" style:family="text"/>
    <style:style style:name="Título_20_1_20_Char" style:display-name="Título 1 Char" style:family="text">
      <style:text-properties fo:color="#000000" fo:font-size="12pt" fo:font-weight="bold" style:letter-kerning="true" style:font-size-asian="12pt" style:font-weight-asian="bold"/>
    </style:style>
    <style:style style:name="Cabeçalho_20_Char" style:display-name="Cabeçalho Char" style:family="text">
      <style:text-properties style:font-name="Arial" fo:font-family="Arial" style:font-family-generic="swiss" style:font-pitch="variable" fo:font-size="12pt" style:font-size-asian="12pt"/>
    </style:style>
    <style:style style:name="Page_20_Number" style:display-name="Page Number" style:family="text">
      <style:text-properties style:font-name="Arial" fo:font-family="Arial" style:font-family-generic="swiss" style:font-pitch="variable" fo:font-size="8pt" fo:font-style="italic" fo:font-weight="bold" style:font-size-asian="8pt" style:font-style-asian="italic" style:font-weight-asian="bold"/>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Ref._20_de_20_nota_20_de_20_rodapé" style:display-name="Ref. de nota de rodapé" style:family="text">
      <style:text-properties style:text-position="super 65%"/>
    </style:style>
    <style:style style:name="Índice_20_de_20_ilustrações_20_Char" style:display-name="Índice de ilustrações Char" style:family="text">
      <style:text-properties fo:font-variant="small-caps" style:font-name="Calibri" fo:font-family="Calibri" style:font-family-generic="swiss" style:font-pitch="variable" style:font-name-complex="Calibri" style:font-family-complex="Calibri" style:font-family-generic-complex="swiss" style:font-pitch-complex="variable"/>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Caption_20_Char" style:display-name="Caption Char" style:family="text">
      <style:text-properties style:font-name="Arial" fo:font-family="Arial" style:font-family-generic="swiss" style:font-pitch="variable" fo:font-size="12pt" fo:language="pt" fo:country="BR" style:font-size-asian="12pt" style:language-asian="pt" style:country-asian="BR" style:language-complex="ar" style:country-complex="SA"/>
    </style:style>
    <style:style style:name="Style_20_Caption_20__2b__20_12_20_pt_20_Not_20_Bold_20_Char" style:display-name="Style Caption + 12 pt Not Bold Char" style:family="text">
      <style:text-properties style:font-name="Arial" fo:font-family="Arial" style:font-family-generic="swiss" style:font-pitch="variable" fo:font-size="12pt" fo:language="pt" fo:country="BR" style:font-size-asian="12pt" style:language-asian="pt" style:country-asian="BR" style:font-size-complex="12pt" style:language-complex="ar" style:country-complex="SA"/>
    </style:style>
    <style:style style:name="Style_20_Style_20_Caption_20__2b__20_12_20_pt_20_Not_20_Bold_20__2b__20_Char" style:display-name="Style Style Caption + 12 pt Not Bold + Char" style:family="text">
      <style:text-properties style:font-name="Arial" fo:font-family="Arial" style:font-family-generic="swiss" style:font-pitch="variable" fo:font-size="12pt" fo:language="pt" fo:country="BR" style:font-size-asian="12pt" style:language-asian="pt" style:country-asian="BR" style:font-size-complex="12pt" style:language-complex="ar" style:country-complex="SA" style:font-weight-complex="bold"/>
    </style:style>
    <style:style style:name="Figura_20_Char" style:display-name="Figura Char" style:family="text">
      <style:text-properties style:font-name="TimesNewRoman1" fo:font-family="TimesNewRoman" style:font-family-generic="roman" fo:font-size="12pt" fo:language="pt" fo:country="BR" fo:font-weight="bold" style:font-size-asian="12pt" style:language-asian="pt" style:country-asian="BR" style:font-weight-asian="bold" style:font-size-complex="12pt" style:language-complex="ar" style:country-complex="SA"/>
    </style:style>
    <style:style style:name="Forte" style:family="text">
      <style:text-properties fo:font-weight="bold" style:font-weight-asian="bold" style:font-weight-complex="bold"/>
    </style:style>
    <style:style style:name="Estilo_20_Corpo_20_de_20_texto_20_2_20__2b__20_115_20_pt_20_Char" style:display-name="Estilo Corpo de texto 2 + 115 pt Char" style:family="text">
      <style:text-properties fo:font-size="11.5pt" fo:language="pt" fo:country="BR" style:font-size-asian="11.5pt" style:language-asian="pt" style:country-asian="BR" style:font-size-complex="12pt" style:language-complex="ar" style:country-complex="SA"/>
    </style:style>
    <style:style style:name="style111" style:family="text">
      <style:text-properties fo:font-size="8.5pt" style:font-size-asian="8.5pt" style:font-size-complex="8.5pt"/>
    </style:style>
    <style:style style:name="gras" style:family="text" style:parent-style-name="Fonte_20_parág._20_padrão"/>
    <style:style style:name="grastablo1" style:family="text" style:parent-style-name="Fonte_20_parág._20_padrão"/>
    <style:style style:name="interna-txt" style:family="text" style:parent-style-name="Fonte_20_parág._20_padrão"/>
    <style:style style:name="Emphasis" style:family="text">
      <style:text-properties fo:font-style="italic" style:font-style-asian="italic" style:font-style-complex="italic"/>
    </style:style>
    <style:style style:name="color_5f_key_5f_3" style:display-name="color_key_3" style:family="text" style:parent-style-name="Fonte_20_parág._20_padrão"/>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style:font-name="Arial" fo:font-family="Arial" style:font-family-generic="swiss" style:font-pitch="variable" fo:font-size="12pt" style:font-size-asian="12pt"/>
    </style:style>
    <style:style style:name="Sem_20_Espaçamento_20_Char" style:display-name="Sem Espaçamento Char" style:family="text">
      <style:text-properties style:font-name="Calibri" fo:font-family="Calibri" style:font-family-generic="swiss" style:font-pitch="variable" fo:font-size="11pt" fo:language="pt" fo:country="BR" style:font-size-asian="11pt" style:language-asian="en" style:country-asian="US" style:font-size-complex="11pt" style:language-complex="ar" style:country-complex="SA"/>
    </style:style>
    <style:style style:name="apple-style-span" style:family="text" style:parent-style-name="Fonte_20_parág._20_padrão"/>
    <style:style style:name="apple-converted-space" style:family="text" style:parent-style-name="Fonte_20_parág._20_padrão"/>
    <style:style style:name="Texto_20_de_20_nota_20_de_20_fim_20_Char" style:display-name="Texto de nota de fim Char" style:family="text" style:parent-style-name="Fonte_20_parág._20_padrão"/>
    <style:style style:name="Ref._20_de_20_nota_20_de_20_fim" style:display-name="Ref. de nota de fim" style:family="text">
      <style:text-properties style:text-position="super 65%"/>
    </style:style>
    <style:style style:name="Mapa_20_do_20_Documento_20_Char" style:display-name="Mapa do Document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pa_20_01_20_Char" style:display-name="Capa 01 Char" style:family="text">
      <style:text-properties fo:text-transform="uppercase" fo:font-size="12pt" fo:font-weight="bold" style:font-size-asian="12pt" style:font-weight-asian="bold" style:font-size-complex="14pt"/>
    </style:style>
    <style:style style:name="Capa_20_02_20_Char" style:display-name="Capa 02 Char" style:family="text" style:parent-style-name="Capa_20_01_20_Char">
      <style:text-properties fo:text-transform="uppercase" fo:font-size="12pt" fo:font-weight="bold" style:font-size-asian="12pt" style:font-weight-asian="bold" style:font-size-complex="14pt"/>
    </style:style>
    <style:style style:name="Capa_20_03_20_Char" style:display-name="Capa 03 Char" style:family="text" style:parent-style-name="Capa_20_01_20_Char">
      <style:text-properties fo:text-transform="uppercase" fo:font-size="12pt" fo:font-weight="bold" style:font-size-asian="12pt" style:font-weight-asian="bold" style:font-size-complex="14pt"/>
    </style:style>
    <style:style style:name="Agradecimento_20_Char" style:display-name="Agradecimento Char" style:family="text">
      <style:text-properties fo:font-size="10.5pt" style:font-size-asian="10.5pt"/>
    </style:style>
    <style:style style:name="Resumo_20_Char" style:display-name="Resumo Char" style:family="text">
      <style:text-properties fo:font-size="10.5pt" style:font-size-asian="10.5pt"/>
    </style:style>
    <style:style style:name="Lista_20_de_20_Figuras_20_Char" style:display-name="Lista de Figuras Char" style:family="text" style:parent-style-name="Índice_20_de_20_ilustrações_20_Char">
      <style:text-properties fo:font-variant="small-caps" style:font-name="Calibri" fo:font-family="Calibri" style:font-family-generic="swiss" style:font-pitch="variable" style:font-name-complex="Calibri" style:font-family-complex="Calibri" style:font-family-generic-complex="swiss" style:font-pitch-complex="variable"/>
    </style:style>
    <style:style style:name="Estilo1_20_Char" style:display-name="Estilo1 Char" style:family="text">
      <style:text-properties fo:font-variant="small-caps" style:font-name="Calibri" fo:font-family="Calibri" style:font-family-generic="swiss" style:font-pitch="variable" fo:font-size="10.5pt" style:font-size-asian="10.5pt" style:font-name-complex="Calibri" style:font-family-complex="Calibri" style:font-family-generic-complex="swiss" style:font-pitch-complex="variable" style:font-size-complex="10.5pt"/>
    </style:style>
    <style:style style:name="Estilo2_20_Char" style:display-name="Estilo2 Char" style:family="text">
      <style:text-properties fo:font-variant="small-caps" style:font-name="Calibri" fo:font-family="Calibri" style:font-family-generic="swiss" style:font-pitch="variable" fo:font-size="10.5pt" style:font-size-asian="10.5pt" style:font-name-complex="Calibri" style:font-family-complex="Calibri" style:font-family-generic-complex="swiss" style:font-pitch-complex="variable"/>
    </style:style>
    <style:style style:name="Estilo3_20_Char" style:display-name="Estilo3 Char" style:family="text">
      <style:text-properties fo:font-size="10.5pt" style:font-size-asian="10.5pt"/>
    </style:style>
    <style:style style:name="Nolmal_20_centralizado_20_Char" style:display-name="Nolmal centralizado Char" style:family="text">
      <style:text-properties fo:font-size="10.5pt" style:font-size-asian="10.5pt"/>
    </style:style>
    <style:style style:name="Sumário_20_1_20_Char" style:display-name="Sumário 1 Char" style:family="text">
      <style:text-properties fo:text-transform="uppercase"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Estilo4_20_Char" style:display-name="Estilo4 Char" style:family="text">
      <style:text-properties fo:text-transform="uppercase" style:font-name="Calibri" fo:font-family="Calibri" style:font-family-generic="swiss" style:font-pitch="variable" fo:font-size="10.5pt" fo:font-weight="normal" style:font-size-asian="10.5pt" style:font-weight-asian="normal" style:font-name-complex="Calibri" style:font-family-complex="Calibri" style:font-family-generic-complex="swiss" style:font-pitch-complex="variable" style:font-size-complex="10.5pt" style:font-weight-complex="bold"/>
    </style:style>
    <style:style style:name="Sumário_20_2_20_Char" style:display-name="Sumário 2 Char" style:family="text">
      <style:text-properties fo:font-variant="small-caps" style:font-name="Calibri" fo:font-family="Calibri" style:font-family-generic="swiss" style:font-pitch="variable" style:font-name-complex="Calibri" style:font-family-complex="Calibri" style:font-family-generic-complex="swiss" style:font-pitch-complex="variable"/>
    </style:style>
    <style:style style:name="Capítulos_20_Char" style:display-name="Capítulos Char" style:family="text" style:parent-style-name="Sumário_20_2_20_Char">
      <style:text-properties fo:font-variant="small-caps" style:font-name="Calibri" fo:font-family="Calibri" style:font-family-generic="swiss" style:font-pitch="variable" style:font-name-complex="Calibri" style:font-family-complex="Calibri" style:font-family-generic-complex="swiss" style:font-pitch-complex="variable"/>
    </style:style>
    <style:style style:name="Título_20_2_20_Char" style:display-name="Título 2 Char" style:family="text">
      <style:text-properties fo:font-size="12pt" fo:font-weight="bold" style:font-size-asian="12pt" style:font-weight-asian="bold"/>
    </style:style>
    <style:style style:name="Capa_20_00_20_Char" style:display-name="Capa 00 Char" style:family="text">
      <style:text-properties fo:text-transform="uppercase" fo:font-size="12pt" fo:font-weight="bold" style:font-size-asian="12pt" style:font-weight-asian="bold"/>
    </style:style>
    <style:style style:name="Título_20_3_20_Char" style:display-name="Título 3 Char" style:family="text">
      <style:text-properties fo:font-size="12pt" fo:font-weight="bold" style:font-size-asian="12pt" style:font-weight-asian="bold"/>
    </style:style>
    <style:style style:name="Título_20_4_20_Char" style:display-name="Título 4 Char" style:family="text">
      <style:text-properties style:font-name="Arial" fo:font-family="Arial" style:font-family-generic="swiss" style:font-pitch="variable" fo:font-size="10.5pt" fo:font-style="italic" fo:font-weight="bold" style:font-size-asian="10.5pt" style:font-style-asian="italic" style:font-weight-asian="bold"/>
    </style:style>
    <style:style style:name="Título_20_5_20_Char" style:display-name="Título 5 Char" style:family="text">
      <style:text-properties style:font-name="Arial" fo:font-family="Arial" style:font-family-generic="swiss" style:font-pitch="variable" fo:font-size="11pt" style:font-size-asian="11pt"/>
    </style:style>
    <style:style style:name="Título_20_6_20_Char" style:display-name="Título 6 Char" style:family="text">
      <style:text-properties style:font-name="Arial" fo:font-family="Arial" style:font-family-generic="swiss" style:font-pitch="variable" fo:font-size="9pt" fo:font-weight="bold" style:font-size-asian="9pt" style:font-weight-asian="bold"/>
    </style:style>
    <style:style style:name="Título_20_7_20_Char" style:display-name="Título 7 Char" style:family="text">
      <style:text-properties style:font-name="Arial" fo:font-family="Arial" style:font-family-generic="swiss" style:font-pitch="variable" fo:font-size="12pt" fo:font-weight="bold" style:font-size-asian="12pt" style:font-weight-asian="bold"/>
    </style:style>
    <style:style style:name="Título_20_8_20_Char" style:display-name="Título 8 Char" style:family="text">
      <style:text-properties style:font-name="Arial" fo:font-family="Arial" style:font-family-generic="swiss" style:font-pitch="variable" fo:font-size="12pt" fo:font-weight="bold" style:font-size-asian="12pt" style:font-weight-asian="bold"/>
    </style:style>
    <style:style style:name="Título_20_9_20_Char" style:display-name="Título 9 Char" style:family="text">
      <style:text-properties style:font-name="Arial" fo:font-family="Arial" style:font-family-generic="swiss" style:font-pitch="variable" fo:font-size="8pt" fo:font-weight="bold" style:font-size-asian="8pt" style:font-weight-asian="bold"/>
    </style:style>
    <style:style style:name="Recuo_20_de_20_corpo_20_de_20_texto_20_Char" style:display-name="Recuo de corpo de texto Char" style:family="text">
      <style:text-properties fo:font-size="12pt" style:font-size-asian="12pt"/>
    </style:style>
    <style:style style:name="Corpo_20_de_20_texto_20_Char" style:display-name="Corpo de texto Char" style:family="text">
      <style:text-properties fo:font-size="12pt" style:font-size-asian="12pt"/>
    </style:style>
    <style:style style:name="Recuo_20_de_20_corpo_20_de_20_texto_20_2_20_Char" style:display-name="Recuo de corpo de texto 2 Char" style:family="text">
      <style:text-properties fo:font-size="12pt" style:font-size-asian="12pt"/>
    </style:style>
    <style:style style:name="Recuo_20_de_20_corpo_20_de_20_texto_20_3_20_Char" style:display-name="Recuo de corpo de texto 3 Char" style:family="text">
      <style:text-properties fo:font-size="13pt" style:font-size-asian="13pt"/>
    </style:style>
    <style:style style:name="Corpo_20_de_20_texto_20_2_20_Char" style:display-name="Corpo de texto 2 Char" style:family="text">
      <style:text-properties fo:font-size="12pt" style:font-size-asian="12pt"/>
    </style:style>
    <style:style style:name="Texto_20_sem_20_Formatação_20_Char" style:display-name="Texto sem Formatação Char" style:family="text">
      <style:text-properties style:font-name="Courier New" fo:font-family="'Courier New'" style:font-family-generic="modern" style:font-pitch="fixed" fo:font-size="10.5pt" fo:language="en" fo:country="GB" style:font-size-asian="10.5pt"/>
    </style:style>
    <style:style style:name="Corpo_20_de_20_texto_20_3_20_Char" style:display-name="Corpo de texto 3 Char" style:family="text">
      <style:text-properties fo:font-size="12pt" style:font-size-asian="12pt"/>
    </style:style>
    <style:style style:name="Título_20_Char" style:display-name="Título Char" style:family="text">
      <style:text-properties style:font-name="Arial" fo:font-family="Arial" style:font-family-generic="swiss" style:font-pitch="variable" fo:font-size="16pt" fo:font-weight="bold" style:font-size-asian="16pt" style:font-weight-asian="bold"/>
    </style:style>
    <style:style style:name="Subtítulo_20_Char" style:display-name="Subtítulo Char" style:family="text">
      <style:text-properties style:font-name="Arial" fo:font-family="Arial" style:font-family-generic="swiss" style:font-pitch="variable" fo:font-size="14pt" fo:font-weight="bold" style:font-size-asian="14pt" style:font-weight-asian="bold"/>
    </style:style>
    <style:style style:name="Rodapé_20_Char" style:display-name="Rodapé Char" style:family="text">
      <style:text-properties style:font-name="Arial" fo:font-family="Arial" style:font-family-generic="swiss" style:font-pitch="variable" fo:font-size="8pt" fo:font-style="italic" fo:font-weight="bold" style:font-size-asian="8pt" style:font-style-asian="italic" style:font-weight-asian="bold"/>
    </style:style>
    <style:style style:name="Texto_20_de_20_nota_20_de_20_rodapé_20_Char" style:display-name="Texto de nota de rodapé Char" style:family="text">
      <style:text-properties style:font-name="Arial" fo:font-family="Arial" style:font-family-generic="swiss" style:font-pitch="variable" fo:font-size="8pt" style:font-size-asian="8pt"/>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ssunto_20_do_20_comentário_20_Char" style:display-name="Assunto do comentário Char" style:family="text">
      <style:text-properties style:font-name="Arial" fo:font-family="Arial" style:font-family-generic="swiss" style:font-pitch="variable" fo:font-size="10.5pt" fo:font-weight="bold" style:font-size-asian="10.5pt" style:font-weight-asian="bold" style:font-weight-complex="bold"/>
    </style:style>
    <style:style style:name="Capa_20_4_20_Char" style:display-name="Capa 4 Char" style:family="text">
      <style:text-properties fo:font-size="12pt" style:font-size-asian="12pt"/>
    </style:style>
    <style:style style:name="Capa_20_6_20_Char" style:display-name="Capa 6 Char" style:family="text">
      <style:text-properties fo:text-transform="uppercase" fo:font-size="20pt" style:font-size-asian="20pt"/>
    </style:style>
    <style:style style:name="Capa_20_7_20_Char" style:display-name="Capa 7 Char" style:family="text">
      <style:text-properties fo:font-size="14pt" style:font-size-asian="14pt"/>
    </style:style>
    <style:style style:name="referencias_20_Char" style:display-name="referencias Char" style:family="text">
      <style:text-properties fo:font-size="12pt" fo:language="en" fo:country="US" style:font-size-asian="12pt" style:font-name-complex="Arial" style:font-family-complex="Arial" style:font-family-generic-complex="swiss" style:font-pitch-complex="variable" style:font-size-complex="12pt"/>
    </style:style>
    <style:style style:name="tel" style:family="text" style:parent-style-name="Fonte_20_parág._20_padrão"/>
    <style:style style:name="long_5f_text" style:display-name="long_text" style:family="text" style:parent-style-name="Fonte_20_parág._20_padrão"/>
    <style:style style:name="Biografia_20_Char" style:display-name="Biografia Char" style:family="text"/>
    <style:style style:name="short_5f_text" style:display-name="short_text" style:family="text" style:parent-style-name="Fonte_20_parág._20_padrão"/>
    <style:style style:name="au" style:family="text" style:parent-style-name="Fonte_20_parág._20_padrão"/>
    <style:style style:name="Título1" style:family="text" style:parent-style-name="Fonte_20_parág._20_padrão"/>
    <style:style style:name="ref" style:family="text" style:parent-style-name="Fonte_20_parág._20_padrão"/>
    <style:style style:name="tabela_20_Char" style:display-name="tabela Char" style:family="text" style:parent-style-name="Fonte_20_parág._20_padrão"/>
    <style:style style:name="Tabela_20_2_20_Char" style:display-name="Tabela 2 Char" style:family="text">
      <style:text-properties fo:font-size="8pt" style:font-size-asian="8pt"/>
    </style:style>
    <style:style style:name="hps" style:family="text" style:parent-style-name="Fonte_20_parág._20_padrão"/>
    <style:style style:name="atn" style:family="text" style:parent-style-name="Fonte_20_parág._20_padrão"/>
    <style:style style:name="Ênfase_20_Sutil" style:display-name="Ênfase Sutil" style:family="text">
      <style:text-properties fo:color="#808080" fo:language="pt" fo:country="BR"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ize-complex="11pt" style:font-style-complex="italic" style:font-weight-complex="normal"/>
    </style:style>
    <style:style style:name="Lista_20_de_20_Tabelas_20_Char" style:display-name="Lista de Tabelas Char" style:family="text" style:parent-style-name="Lista_20_de_20_Figuras_20_Char">
      <style:text-properties fo:font-variant="small-caps" style:font-name="Calibri" fo:font-family="Calibri" style:font-family-generic="swiss" style:font-pitch="variable" style:font-name-complex="Calibri" style:font-family-complex="Calibri" style:font-family-generic-complex="swiss" style:font-pitch-complex="variable"/>
    </style:style>
    <style:style style:name="WW_5f_CharOUTLINELVL1" style:display-name="WW_CharOUTLINELVL1" style:family="text">
      <style:text-properties fo:color="#000000"/>
    </style:style>
    <style:style style:name="WW_5f_CharOUTLINELVL2" style:display-name="WW_CharOUTLINELVL2" style:family="text">
      <style:text-properties fo:font-style="normal" style:font-style-asian="normal"/>
    </style:style>
    <style:style style:name="WW_5f_CharLFO1LVL1" style:display-name="WW_CharLFO1LVL1" style:family="text">
      <style:text-properties fo:color="#000000"/>
    </style:style>
    <style:style style:name="WW_5f_CharLFO1LVL2" style:display-name="WW_CharLFO1LVL2" style:family="text">
      <style:text-properties fo:font-style="normal" style:font-style-asian="normal"/>
    </style:style>
    <style:style style:name="WW_5f_CharLFO2LVL1" style:display-name="WW_CharLFO2LVL1" style:family="text">
      <style:text-properties style:use-window-font-color="true"/>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color="#000000"/>
    </style:style>
    <style:style style:name="WW_5f_CharLFO20LVL2" style:display-name="WW_CharLFO20LVL2" style:family="text">
      <style:text-properties fo:font-style="normal" style:font-style-asian="norma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fo:color="#000000"/>
    </style:style>
    <style:style style:name="WW_5f_CharLFO22LVL2" style:display-name="WW_CharLFO22LVL2" style:family="text">
      <style:text-properties fo:font-style="normal" style:font-style-asian="normal"/>
    </style:style>
    <style:style style:name="WW_5f_CharLFO23LVL1" style:display-name="WW_CharLFO23LVL1" style:family="text">
      <style:text-properties style:font-name="Times New Roman" fo:font-family="'Times New Roman'" style:font-family-generic="roman" style:font-pitch="variable"/>
    </style:style>
    <style:style style:name="WW_5f_CharLFO23LVL2" style:display-name="WW_CharLFO23LVL2" style:family="text">
      <style:text-properties style:font-name="Times New Roman" fo:font-family="'Times New Roman'" style:font-family-generic="roman" style:font-pitch="variable"/>
    </style:style>
    <style:style style:name="WW_5f_CharLFO23LVL3" style:display-name="WW_CharLFO23LVL3" style:family="text">
      <style:text-properties style:font-name="Times New Roman" fo:font-family="'Times New Roman'" style:font-family-generic="roman" style:font-pitch="variable"/>
    </style:style>
    <style:style style:name="WW_5f_CharLFO23LVL4" style:display-name="WW_CharLFO23LVL4" style:family="text">
      <style:text-properties style:font-name="Times New Roman" fo:font-family="'Times New Roman'" style:font-family-generic="roman" style:font-pitch="variable"/>
    </style:style>
    <style:style style:name="WW_5f_CharLFO23LVL5" style:display-name="WW_CharLFO23LVL5" style:family="text">
      <style:text-properties style:font-name="Times New Roman" fo:font-family="'Times New Roman'" style:font-family-generic="roman" style:font-pitch="variable"/>
    </style:style>
    <style:style style:name="WW_5f_CharLFO23LVL6" style:display-name="WW_CharLFO23LVL6" style:family="text">
      <style:text-properties style:font-name="Times New Roman" fo:font-family="'Times New Roman'" style:font-family-generic="roman" style:font-pitch="variable"/>
    </style:style>
    <style:style style:name="WW_5f_CharLFO23LVL7" style:display-name="WW_CharLFO23LVL7" style:family="text">
      <style:text-properties style:font-name="Times New Roman" fo:font-family="'Times New Roman'" style:font-family-generic="roman" style:font-pitch="variable"/>
    </style:style>
    <style:style style:name="WW_5f_CharLFO23LVL8" style:display-name="WW_CharLFO23LVL8" style:family="text">
      <style:text-properties style:font-name="Times New Roman" fo:font-family="'Times New Roman'" style:font-family-generic="roman" style:font-pitch="variable"/>
    </style:style>
    <style:style style:name="WW_5f_CharLFO23LVL9" style:display-name="WW_CharLFO23LVL9" style:family="text">
      <style:text-properties style:font-name="Times New Roman" fo:font-family="'Times New Roman'" style:font-family-generic="roman" style:font-pitch="variable"/>
    </style:style>
    <style:style style:name="WW_5f_CharLFO24LVL1" style:display-name="WW_CharLFO24LVL1" style:family="text">
      <style:text-properties style:font-name="Times New Roman" fo:font-family="'Times New Roman'" style:font-family-generic="roman" style:font-pitch="variable"/>
    </style:style>
    <style:style style:name="WW_5f_CharLFO24LVL2" style:display-name="WW_CharLFO24LVL2" style:family="text">
      <style:text-properties style:font-name="Times New Roman" fo:font-family="'Times New Roman'" style:font-family-generic="roman" style:font-pitch="variable"/>
    </style:style>
    <style:style style:name="WW_5f_CharLFO24LVL3" style:display-name="WW_CharLFO24LVL3" style:family="text">
      <style:text-properties style:font-name="Times New Roman" fo:font-family="'Times New Roman'" style:font-family-generic="roman" style:font-pitch="variable"/>
    </style:style>
    <style:style style:name="WW_5f_CharLFO24LVL4" style:display-name="WW_CharLFO24LVL4" style:family="text">
      <style:text-properties style:font-name="Times New Roman" fo:font-family="'Times New Roman'" style:font-family-generic="roman" style:font-pitch="variable"/>
    </style:style>
    <style:style style:name="WW_5f_CharLFO24LVL5" style:display-name="WW_CharLFO24LVL5" style:family="text">
      <style:text-properties style:font-name="Times New Roman" fo:font-family="'Times New Roman'" style:font-family-generic="roman" style:font-pitch="variable"/>
    </style:style>
    <style:style style:name="WW_5f_CharLFO24LVL6" style:display-name="WW_CharLFO24LVL6" style:family="text">
      <style:text-properties style:font-name="Times New Roman" fo:font-family="'Times New Roman'" style:font-family-generic="roman" style:font-pitch="variable"/>
    </style:style>
    <style:style style:name="WW_5f_CharLFO24LVL7" style:display-name="WW_CharLFO24LVL7" style:family="text">
      <style:text-properties style:font-name="Times New Roman" fo:font-family="'Times New Roman'" style:font-family-generic="roman" style:font-pitch="variable"/>
    </style:style>
    <style:style style:name="WW_5f_CharLFO24LVL8" style:display-name="WW_CharLFO24LVL8" style:family="text">
      <style:text-properties style:font-name="Times New Roman" fo:font-family="'Times New Roman'" style:font-family-generic="roman" style:font-pitch="variable"/>
    </style:style>
    <style:style style:name="WW_5f_CharLFO24LVL9" style:display-name="WW_CharLFO24LVL9" style:family="text">
      <style:text-properties style:font-name="Times New Roman" fo:font-family="'Times New Roman'" style:font-family-generic="roman" style:font-pitch="variabl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_5f_CharOUTLINELVL1" style:num-format="1">
        <style:list-level-properties text:min-label-width="0.762cm"/>
      </text:outline-level-style>
      <text:outline-level-style text:level="2" text:style-name="WW_5f_CharOUTLINELVL2" style:num-suffix="." style:num-format="1" text:display-levels="2">
        <style:list-level-properties text:min-label-width="1.016cm"/>
      </text:outline-level-style>
      <text:outline-level-style text:level="3" style:num-suffix="." style:num-format="1" text:display-levels="3">
        <style:list-level-properties text:min-label-width="1.27cm"/>
      </text:outline-level-style>
      <text:outline-level-style text:level="4" style:num-suffix="."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FO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text:citation-style-name="Ref._20_de_20_nota_20_de_20_fim" text:citation-body-style-name="Ref._20_de_20_nota_20_de_20_fim"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margin-top="0cm" fo:margin-bottom="0cm" style:contextual-spacing="false" fo:line-height="100%" fo:text-align="start" style:justify-single-word="false">
        <style:tab-stops>
          <style:tab-stop style:position="16.002cm" style:type="right"/>
        </style:tab-stops>
      </style:paragraph-properties>
    </style:style>
    <style:style style:name="MP3" style:family="paragraph" style:parent-style-name="Footer">
      <style:paragraph-properties fo:margin-left="0cm" fo:margin-right="0.048cm" fo:text-indent="0cm" style:auto-text-indent="false"/>
      <style:text-properties style:font-name="Times New Roman" fo:font-style="normal" fo:font-weight="normal" style:font-style-asian="normal" style:font-weight-asian="normal"/>
    </style:style>
    <style:style style:name="MT1" style:family="text">
      <style:text-properties style:font-name="Times New Roman" fo:font-size="8pt" fo:font-style="italic" fo:font-weight="bold" style:font-size-asian="8pt" style:font-style-asian="italic" style:font-weight-asian="bold" style:font-size-complex="8pt"/>
    </style:style>
    <style:style style:name="MT2" style:family="text">
      <style:text-properties style:font-name="Times New Roman" fo:font-size="8pt" fo:font-style="italic" style:font-size-asian="8pt" style:font-style-asian="italic" style:font-size-complex="8pt"/>
    </style:style>
    <style:style style:name="MT3" style:family="text">
      <style:text-properties style:font-name="Times New Roman"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199cm" fo:margin-bottom="1.199cm" fo:margin-left="3cm" fo:margin-right="2.501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3cm" fo:page-height="29.702cm" style:num-format="1" style:print-orientation="portrait" fo:margin-top="1.199cm" fo:margin-bottom="1.199cm" fo:margin-left="3cm" fo:margin-right="2.501cm" style:writing-mode="lr-tb" style:footnote-max-height="0cm">
        <style:footnote-sep style:width="0.018cm" style:line-style="solid" style:adjustment="left" style:rel-width="33%" style:color="#000000"/>
      </style:page-layout-properties>
      <style:header-style>
        <style:header-footer-properties fo:min-height="1.302cm" fo:margin-left="0cm" fo:margin-right="0cm" fo:margin-bottom="0cm" style:dynamic-spacing="true"/>
      </style:header-style>
      <style:footer-style>
        <style:header-footer-properties fo:min-height="1.302cm" fo:margin-left="0cm" fo:margin-right="0cm" fo:margin-top="0cm" style:dynamic-spacing="true"/>
      </style:footer-style>
    </style:page-layout>
    <style:page-layout style:name="Mpm4">
      <style:page-layout-properties fo:page-width="21.003cm" fo:page-height="29.702cm" style:num-format="1" style:print-orientation="portrait" fo:margin-top="1.27cm" fo:margin-bottom="1.27cm" fo:margin-left="3cm" fo:margin-right="2.501cm" style:writing-mode="lr-tb"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1.23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MP1"><text:page-number text:select-page="current">8</text:page-number></text:p>
        <text:p text:style-name="Header"/>
      </style:header>
      <style:footer>
        <text:p text:style-name="Footer"/>
      </style:footer>
    </style:master-page>
    <style:master-page style:name="MP2" style:page-layout-name="Mpm3">
      <style:header>
        <text:p text:style-name="MP1"><text:page-number text:select-page="current">11</text:page-number></text:p>
        <text:p text:style-name="Header"/>
      </style:header>
      <style:footer>
        <text:p text:style-name="Footer"/>
      </style:footer>
    </style:master-page>
    <style:master-page style:name="MP3" style:page-layout-name="Mpm4">
      <style:header>
        <text:p text:style-name="MP1"><text:page-number text:select-page="current">12</text:page-number></text:p>
        <text:p text:style-name="Header"/>
      </style:header>
      <style:footer>
        <text:p text:style-name="Footer"/>
      </style:footer>
    </style:master-page>
    <style:master-page style:name="MPF3" style:page-layout-name="Mpm4" style:next-style-name="MP3">
      <style:header>
        <text:p text:style-name="MP1"><text:page-number text:select-page="current">12</text:page-number></text:p>
        <text:p text:style-name="Header"/>
      </style:header>
      <style:footer>
        <text:p text:style-name="Footer"/>
      </style:footer>
    </style:master-page>
    <style:master-page style:name="MP4" style:page-layout-name="Mpm4">
      <style:header>
        <text:p text:style-name="MP1"><text:page-number text:select-page="current">13</text:page-number></text:p>
        <text:p text:style-name="Header"/>
      </style:header>
      <style:footer>
        <text:p text:style-name="Footer"/>
      </style:footer>
    </style:master-page>
    <style:master-page style:name="MPF4" style:page-layout-name="Mpm4" style:next-style-name="MP4">
      <style:header>
        <text:p text:style-name="MP1"><text:page-number text:select-page="current">13</text:page-number></text:p>
        <text:p text:style-name="Header"/>
      </style:header>
      <style:footer>
        <text:p text:style-name="Footer"/>
      </style:footer>
    </style:master-page>
    <style:master-page style:name="MP5" style:page-layout-name="Mpm4">
      <style:header>
        <text:p text:style-name="MP2"><text:span text:style-name="Fonte_20_parág._20_padrão"><text:span text:style-name="MT1">Anexos</text:span></text:span><text:span text:style-name="Fonte_20_parág._20_padrão"><text:span text:style-name="MT2"> <text:s text:c="36"/></text:span></text:span><text:span text:style-name="Fonte_20_parág._20_padrão"><text:span text:style-name="MT1"><text:s text:c="164"/></text:span></text:span><text:span text:style-name="Page_20_Number"><text:span text:style-name="MT3"><text:page-number text:select-page="current">14</text:page-number></text:span></text:span></text:p>
        <text:p text:style-name="MP3">_________________________________________________________________________________________________________</text:p>
      </style:header>
      <style:footer>
        <text:p text:style-name="Footer"/>
      </style:footer>
    </style:master-page>
    <style:master-page style:name="MPF5" style:page-layout-name="Mpm4" style:next-style-name="MP5">
      <style:header>
        <text:p text:style-name="MP1"><text:page-number text:select-page="current">14</text:page-number></text:p>
        <text:p text:style-name="Header"/>
      </style:header>
      <style:footer>
        <text:p text:style-name="Footer"/>
      </style:footer>
    </style:master-page>
    <style:master-page style:name="MP6" style:page-layout-name="Mpm4">
      <style:header>
        <text:p text:style-name="MP2"><text:span text:style-name="Fonte_20_parág._20_padrão"><text:span text:style-name="MT1">Anexos</text:span></text:span><text:span text:style-name="Fonte_20_parág._20_padrão"><text:span text:style-name="MT2"> <text:s text:c="36"/></text:span></text:span><text:span text:style-name="Fonte_20_parág._20_padrão"><text:span text:style-name="MT1"><text:s text:c="164"/></text:span></text:span><text:span text:style-name="Page_20_Number"><text:span text:style-name="MT3"><text:page-number text:select-page="current">15</text:page-number></text:span></text:span></text:p>
        <text:p text:style-name="MP3">_________________________________________________________________________________________________________</text:p>
      </style:header>
      <style:footer>
        <text:p text:style-name="Footer"/>
      </style:footer>
    </style:master-page>
    <style:master-page style:name="MPF6" style:page-layout-name="Mpm4" style:next-style-name="MP6">
      <style:header>
        <text:p text:style-name="MP1"><text:page-number text:select-page="current">15</text:page-number></text:p>
        <text:p text:style-name="Header"/>
      </style:header>
      <style:footer>
        <text:p text:style-name="Footer"/>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dc:title>RESULTADOS E DISCUSSÕES</dc:title>
    <meta:initial-creator>LabMat</meta:initial-creator>
    <meta:creation-date>2014-04-10T18:05:00Z</meta:creation-date>
    <dc:date>2014-04-10T21:14:07.490000000</dc:date>
    <meta:print-date>2012-06-22T13:22:00Z</meta:print-date>
    <meta:editing-cycles>12</meta:editing-cycles>
    <meta:editing-duration>PT1H12M26S</meta:editing-duration>
    <meta:document-statistic meta:table-count="1" meta:image-count="0" meta:object-count="1" meta:page-count="15" meta:paragraph-count="152" meta:word-count="1471" meta:character-count="10342" meta:non-whitespace-character-count="8610"/>
    <meta:template xlink:type="simple" xlink:actuate="onRequest" xlink:title="" xlink:href="Normal.dotm"/>
  </office:meta>
</office:document-meta>
</file>